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as-char" svg:width="16.801cm" svg:height="25.4cm" draw:z-index="0"><draw:image xlink:href="http://www.dziesiatka.swi.pl/wp-content/uploads/2020/04/94311005_239005407466600_6888182482475155456_n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8:03:35.41</meta:creation-date>
    <meta:document-statistic meta:table-count="0" meta:image-count="1" meta:object-count="0" meta:page-count="1" meta:paragraph-count="1" meta:word-count="0" meta:character-count="1"/>
    <dc:date>2020-04-21T18:04:28.57</dc:date>
    <meta:editing-duration>PT53S</meta:editing-duration>
    <meta:editing-cycles>1</meta:editing-cycles>
    <meta:generator>OpenOffice/4.1.3$Win32 OpenOffice.org_project/413m1$Build-9783</meta:generator>
  </office:meta>
</office:document-meta>
</file>