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4" text:anchor-type="as-char" svg:width="19.05cm" svg:height="21.578cm" draw:z-index="0"><draw:image xlink:href="http://www.dziesiatka.swi.pl/wp-content/uploads/2020/04/92927523_652761465502582_8974139212131467264_n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1T18:00:45.72</meta:creation-date>
    <meta:document-statistic meta:table-count="0" meta:image-count="1" meta:object-count="0" meta:page-count="1" meta:paragraph-count="1" meta:word-count="0" meta:character-count="1"/>
    <dc:date>2020-04-21T18:01:52.59</dc:date>
    <meta:editing-duration>PT1M7S</meta:editing-duration>
    <meta:editing-cycles>1</meta:editing-cycles>
    <meta:generator>OpenOffice/4.1.3$Win32 OpenOffice.org_project/413m1$Build-9783</meta:generator>
  </office:meta>
</office:document-meta>
</file>