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zykłady wyliczanek i wierszyków dla dzieci</text:p>
      <text:p text:style-name="P2">1. Najprostsza wyliczanka</text:p>
      <text:p text:style-name="P3">Idzie rak, nieborak (Palcami udajemy, że idziemy po ciele dziecka)</text:p>
      <text:p text:style-name="P4">Jak uszczypnie, będzie znak! (na słowo „znak” łaskoczemy malucha).</text:p>
      <text:p text:style-name="P5">2. Wyliczanka z członkami rodziny</text:p>
      <text:p text:style-name="P6">W tej wyliczance po kolei pokazujemy palce, każdy nasz palec obrazuje jednego członka rodziny. Zaczynamy od kciuka:</text:p>
      <text:p text:style-name="P7">Ten pierwszy to dziadziuś,</text:p>
      <text:p text:style-name="P8">A przy nim babunia.</text:p>
      <text:p text:style-name="P9">Największy to tatuś,</text:p>
      <text:p text:style-name="P10">A przy nim mamunia</text:p>
      <text:p text:style-name="P11">A to ja dziecinka mała,</text:p>
      <text:p text:style-name="P12">I oto moja rodzinka cała.</text:p>
      <text:p text:style-name="P13">3. Klasyczna wyliczanka o sroczce</text:p>
      <text:p text:style-name="P14">Trzymamy dłoń dziecka, by odkryte było jej wnętrze. Swoim palcem wskazującym delikatnie pukamy wewnątrz dłoni malucha i mówimy:</text:p>
      <text:p text:style-name="P15">Tu, tu sroczka kaszkę warzyła, dzieci swoje karmiła:</text:p>
      <text:p text:style-name="P16">Pierwszemu dała na miseczce, (łapiemy mały paluszek dziecka)</text:p>
      <text:p text:style-name="P17">drugiemu dała na łyżeczce,(łapiemy drugi paluszek)</text:p>
      <text:p text:style-name="P18">trzeciemu dała w garnuszku,(łapiemy trzeci paluszek)</text:p>
      <text:p text:style-name="P19">czwartemu dała w dzbanuszku, (łapiemy za czwarty paluszek)</text:p>
      <text:p text:style-name="P20">a piątemu nic nie dała (chwytamy kciuk dziecka)</text:p>
      <text:p text:style-name="P21">i frrrrrr… do lasu poleciała (nagle zabieramy rękę i pokazujemy, jak odlatuje sroczka).</text:p>
      <text:p text:style-name="P22">4. Wyliczanka z partiami ciała</text:p>
      <text:p text:style-name="P23">W tej wyliczance, dotykamy palcem poszczególnych części ciała dziecka, które opisujemy:</text:p>
      <text:p text:style-name="P24">Tu paluszek, tu paluszek (dotykamy paluszków dziecka)</text:p>
      <text:p text:style-name="P25">Kolorowy mam fartuszek (pukamy delikatnie w brzuszek dziecka)</text:p>
      <text:p text:style-name="P26">Tu jest rączka (dotykamy rączek dziecka)</text:p>
      <text:p text:style-name="P27">A tu druga</text:p>
      <text:p text:style-name="P28">A tu oczko do mnie mruga (zakrywamy oczko dziecku)</text:p>
      <text:p text:style-name="P29">Tu jest buzia (dotykamy w okolice ust dziecka)</text:p>
      <text:p text:style-name="P30">Tu ząbeczki (odchylamy bródkę dziecka, by otworzyło buzię)</text:p>
      <text:p text:style-name="P31">Tam wpadają cukiereczki.</text:p>
      <text:p text:style-name="P32">5. Wyliczanka z pieskami</text:p>
      <text:p text:style-name="P33">Wszystkie pieski spały (zaciskamy maluchowi piąstki lub pokazujemy swoje)</text:p>
      <text:p text:style-name="P34">Pierwszy obudził się ten mały(otwieramy mały paluszek)</text:p>
      <text:p text:style-name="P35">Mały obudził średniego, który spał obok niego (otwieramy drugi paluszek).</text:p>
      <text:p text:style-name="P36">Gdy średni już nie spał, to duży też przestał (otwieramy trzeci palec).</text:p>
      <text:p text:style-name="P37">Trzy pieski się bawiły, czwartego obudziły (otwieramy czwarty paluszek).</text:p>
      <text:p text:style-name="P38">Cztery pieski szczekały, piątemu spać nie dały (otwieramy kciuk i machamy całą dłonią).</text:p>
      <text:p text:style-name="P39">6. Kosi, kosi łapci</text:p>
      <text:p text:style-name="P40">Bierzemy w swoje dłonie rączki dziecka i delikatnie klaszczemy:</text:p>
      <text:p text:style-name="P41">Kosi, kosi łapci, pojedziem do babci.</text:p>
      <text:p text:style-name="P42">Babcia da nam mleczka a dziadek jajeczka.</text:p>
      <text:p text:style-name="P43">Kosi, kosi łapci pojedziem do babci,</text:p>
      <text:p text:style-name="P44">od babci do cioci, ciocia da łakoci.</text:p>
      <text:p text:style-name="P45">Kosi kosi łapci, pojedziem do babci,</text:p>
      <text:p text:style-name="P46">od babci do mamy, mama da śmietany.</text:p>
      <text:p text:style-name="P47">7. Wyliczanka o kominiarzu</text:p>
      <text:p text:style-name="P48">Idzie kominiarz po drabinie, fiku miku już w kominie! (tu potrzebne jest pokazywanie kominiarza na palcach).</text:p>
      <text:p text:style-name="P49">8. Wyliczanka „palce do palców”</text:p>
      <text:p text:style-name="P50">Gdy się rączki spotykają, (dotykamy dłońmi rączek dziecka)</text:p>
      <text:p text:style-name="P51">to od razu się witają. (pocieramy, ściskamy, przybijamy piątkę, udajemy całusy)<text:s/></text:p>
      <text:p text:style-name="P52">Gdy się kciuki spotykają, (dotykamy kciukami kciuki dziecka)</text:p>
      <text:p text:style-name="P53">to od razu się witają.(pocieramy, ściskamy, przybijamy piątkę, udajemy całusy)<text:s/></text:p>
      <text:p text:style-name="P54">Gdy się palce spotykają (dotykamy palcami palców dziecka),</text:p>
      <text:p text:style-name="P55">to od razu się witają (pocieranie, ściskanie, przybicie piątki lub całus).</text:p>
      <text:p text:style-name="P56">9. Wyliczanka o samochodziku</text:p>
      <text:p text:style-name="P57">Bierzemy w swoją dłoń rączkę dziecka:</text:p>
      <text:p text:style-name="P58">Auto do myjni przyjechało, bo się umyć ładnie chciało.</text:p>
      <text:p text:style-name="P59">Umyto:</text:p>
      <text:p text:style-name="P60">Pierwsze koło podstawowe (głaszczemy mały palec),</text:p>
      <text:p text:style-name="P61">Drugie koło podstawowe (głaszczemy drugi palec),</text:p>
      <text:p text:style-name="P62">Trzecie koło podstawowe (głaszczemy trzeci palec),</text:p>
      <text:p text:style-name="P63">Czwarte koło podstawowe (głaszczemy czwarty palec),</text:p>
      <text:p text:style-name="P64">Piąte koło zapasowe (głaszczemy kciuk).</text:p>
      <text:p text:style-name="P65"/>
      <text:p text:style-name="P66">10.<text:s/>Grota misia</text:p>
      <text:p text:style-name="P67">Tu jest grota. (pokaż pięść)</text:p>
      <text:p text:style-name="P68">W środku miś (zegnij kciuk i wsadź pod złożone palce)</text:p>
      <text:p text:style-name="P69">Proszę, misiu, na dwór wyjdź (zastukaj w pięść)</text:p>
      <text:p text:style-name="P70">O! Wyszedł miś. (wysuń kciuk)</text:p>
      <text:p text:style-name="P71">11. Idzie myszka</text:p>
      <text:p text:style-name="P72">Idzie myszka do braciszka (prowadzimy palce po ręce dziecka)</text:p>
      <text:p text:style-name="P73">Tu wskoczyła (szybko wsuwamy palec za kołnierz lub pod koszulkę)</text:p>
      <text:p text:style-name="P74">Tu się skryła. (wsuwamy rękę w rękaw)</text:p>
      <text:p text:style-name="P75"/>
      <text:p text:style-name="P76">12. Wiosenna burza.</text:p>
      <text:p text:style-name="P77">Pada deszczyk, pada, pada,</text:p>
      <text:p text:style-name="P78">(Uderzamy palcem o podłogę lub o stolik)</text:p>
      <text:p text:style-name="P79">coraz prędzej z nieba spada.</text:p>
      <text:p text:style-name="P80">(Przebieramy wszystkimi palcami.)</text:p>
      <text:p text:style-name="P81">Jak z konewki woda leci,</text:p>
      <text:p text:style-name="P82">(Uderzamy całymi dłońmi o podłogę.)</text:p>
      <text:p text:style-name="P83">A tu błyskawica świeci...</text:p>
      <text:p text:style-name="P84">( Klaszczemy w dłonie nad głową.)</text:p>
      <text:p text:style-name="P85">Grzmot !!!</text:p>
      <text:p text:style-name="P86">(uderzamy piąstkami o podłogę.)</text:p>
      <text:p text:style-name="P87"/>
      <text:p text:style-name="P88"/>
      <text:p text:style-name="P89"/>
      <text:p text:style-name="Normalny"><text:span text:style-name="T90">13</text:span><text:span text:style-name="T91">. Gimnastyka</text:span><text:span text:style-name="T92"><text:s/></text:span></text:p>
      <text:p text:style-name="P93">Gimnastyka, dobra sprawa,</text:p>
      <text:p text:style-name="P94">dla nas wszystkich to zabawa.</text:p>
      <text:p text:style-name="P95">Ręce w górę i w przód, i w bok,</text:p>
      <text:p text:style-name="P96">skłon do przodu, w górę skok.</text:p>
      <text:p text:style-name="P97">Głowa ramiona, kolana, pięty,</text:p>
      <text:p text:style-name="P98">kolana, pięty, kolana, pięty.</text:p>
      <text:p text:style-name="P99">Głowa, ramiona, kolana, pięty,</text:p>
      <text:p text:style-name="P100">oczy, uszy, pięty, nos!</text:p>
      <text:p text:style-name="P101">Głowa, ramiona</text:p>
      <text:p text:style-name="P102">Głowa, ramiona, kolana, pięty</text:p>
      <text:p text:style-name="P103">Kolana, pięty, kolana, pięty</text:p>
      <text:p text:style-name="P104">Głowa, ramiona, kolana, pięty</text:p>
      <text:p text:style-name="P105">Oczy, uszy, usta, nos.</text:p>
      <text:p text:style-name="P106">Głowa, ramiona…. -pokazujemy obiema rękoma głowę i kolejno wszystkie wymieniana części ciała i twarzy.</text:p>
      <text:p text:style-name="P107"/>
      <text:p text:style-name="P108">14.<text:s/>Idziemy na polowanie</text:p>
      <text:p text:style-name="P109">Idziemy na polowanie! (tupanie nogami)</text:p>
      <text:p text:style-name="P110">Wysoka trawa: szu … (ręce w górze)</text:p>
      <text:p text:style-name="P111">Idziemy! (tupanie nogami)</text:p>
      <text:p text:style-name="P112">Niska trawa: szu … (ręce w dole)</text:p>
      <text:p text:style-name="P113">Idziemy! (tupanie nogami)</text:p>
      <text:p text:style-name="P114">Most! (bębnienie piąstkami po klatce piersiowej)</text:p>
      <text:p text:style-name="P115">Idziemy! (tupanie nogami)</text:p>
      <text:p text:style-name="P116">Błoto! (uderzanie dłońmi o policzki)</text:p>
      <text:p text:style-name="P117">Nagle: co to?</text:p>
      <text:p text:style-name="P118">Wilk? … Uciekamy!</text:p>
      <text:p text:style-name="P119"/>
      <text:p text:style-name="P120"/>
      <text:p text:style-name="P121"/>
      <text:p text:style-name="P122">15.Kotek się myje</text:p>
      <text:p text:style-name="P123">Patrzcie dzieci jak się kotek myje.</text:p>
      <text:p text:style-name="P124">Łapki, buzię, uszy, szyję. (kolejno pokazujemy)</text:p>
      <text:p text:style-name="P125">By dzieci też się myły (grozimy paluszkiem)</text:p>
      <text:p text:style-name="P126">i jak kotek czyste były. (pokazujemy czyste rączki)</text:p>
      <text:p text:style-name="P127"/>
      <text:p text:style-name="P128">16.<text:s/>Konie</text:p>
      <text:p text:style-name="P129">Konie podchodzą do startu! (wolne uderzenia dłońmi raz w lewe, raz w prawe kolano)</text:p>
      <text:p text:style-name="P130">Jeden kuleje! (jedno dziecko uderza niemiarowo)</text:p>
      <text:p text:style-name="P131">Bomba w górę – Bum! (dzieci wymawiają – Bum! – unosząc jedną dłoń w górę)</text:p>
      <text:p text:style-name="P132">Poszły! (szybkie uderzenia dłońmi o kolana)</text:p>
      <text:p text:style-name="P133">Zakręt w prawo! (przechylamy się w prawo nie przestając uderzać w kolana)</text:p>
      <text:p text:style-name="P134">Zakręt w lewo! (przechylamy się w lewo)</text:p>
      <text:p text:style-name="P135">Przeszkoda! Hoop! (wymawiając – Hoop! – udajemy przeskok – ręce ułożone jak w skoku do wody)</text:p>
      <text:p text:style-name="P136">Konie pędzą po moście! (pięściami uderzamy w piersi)</text:p>
      <text:p text:style-name="P137">Konie pędzą po wodzie! (pięściami uderzamy o napuszone policzki)</text:p>
      <text:p text:style-name="P138">Rów z wodą! Plum! (wymawiamy – Plum! uderzając dłońmi o podłogę)</text:p>
      <text:p text:style-name="P139">Konie zbliżają się do mety! (powoli zwiększamy częstotliwość uderzeń w kolana))</text:p>
      <text:p text:style-name="P140">Meta już blisko, kto będzie pierwszy? (dzieci uderzają jak najszybciej)</text:p>
      <text:p text:style-name="P141">Meta! (dzieci padają zmęczone)</text:p>
      <text:p text:style-name="P142"/>
      <text:p text:style-name="P143">Zabawy ze śpiewem</text:p>
      <text:p text:style-name="P144">https://www.youtube.com/watch?v=n9Pk2RY4-TA<text:line-break/></text:p>
      <text:p text:style-name="P145"/>
      <text:p text:style-name="Normalny"><text:span text:style-name="T14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ustra</meta:initial-creator>
    <dc:creator>Monika Kustra</dc:creator>
    <meta:creation-date>2020-04-08T11:16:00Z</meta:creation-date>
    <dc:date>2020-04-08T11:23:00Z</dc:date>
    <meta:template xlink:href="Normal" xlink:type="simple"/>
    <meta:editing-cycles>4</meta:editing-cycles>
    <meta:editing-duration>PT540S</meta:editing-duration>
    <meta:document-statistic meta:page-count="1" meta:paragraph-count="11" meta:word-count="835" meta:character-count="5838" meta:row-count="41" meta:non-whitespace-character-count="5014"/>
  </office:meta>
</office:document-meta>
</file>