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Ćwiczenia logopedyczne dla dzieci przedszkolnych</text:p>
      <text:p text:style-name="Normalny"><text:span text:style-name="T2">1. Ćwiczenia słuchowe</text:span><text:span text:style-name="T3"><text:s/>– stanowią one bardzo ważną grupę ćwiczeń logopedycznych, ponieważ często opóźnienia czy zaburzenia rozwoju mowy pojawiają się na skutek opóźnień rozwoju słuchu fonematycznego/ tzw. słuchu mownego/. Stymulując funkcje słuchowe przyczyniamy się do rozwoju mowy dziecka.<text:s/></text:span></text:p>
      <text:p text:style-name="P4"><text:s/></text:p>
      <text:p text:style-name="P5">Przykłady dla dzieci młodszych:<text:s/></text:p>
      <text:p text:style-name="P6">„ Co słyszę?” – dzieci siedzą z zamkniętymi oczami i nasłuchują, rozpoznają odgłosy dochodzące z sąsiedztwa, ulicy.</text:p>
      <text:p text:style-name="P7">„ Zgadnij, co wydało dźwięk?” – uderzanie pałeczką w szkło, fajans, metal, kamień, drewno itp. Toczenie różnych przedmiotów po podłodze / np. piłki, kasztana, kamienia/, rozpoznawanie odgłosu przez dzieci.</text:p>
      <text:p text:style-name="P8">Rozpoznawanie różnych przedmiotów w zamkniętym pudełku po wydawanym odgłosie – groch, kamyki, gwoździe, cukier, kasza itp.</text:p>
      <text:p text:style-name="P9">Uderzanie o siebie klockami, łyżeczkami, garnuszkami; uderzanie łyżeczką o pustą szklankę, o szklankę z wodą, klaskanie, darcie papieru, gniecenie papieru, przelewanie wody( z wysokości, z niska), drapanie po szkle, papierze, stole.</text:p>
      <text:p text:style-name="P10">Rozpoznawanie głosu, szmeru, źródła dźwięku – miejsca, kierunku, odległości, ilości dźwięków (dużo- mało), głośności ( cicho – głośno).</text:p>
      <text:p text:style-name="P11">Szukanie ukrytego zegarka, radia, dzwoniącego budzika.</text:p>
      <text:p text:style-name="P12">Rozróżnianie i naśladowanie głosów zwierząt: kota, psa, krowy, kury, koguta, kaczki, gęsi itp.</text:p>
      <text:p text:style-name="P13">Rozróżnianie odgłosów pojazdów: samochodu, pociągu, motoru, traktora itp.</text:p>
      <text:p text:style-name="P14">Rozpoznawanie po dźwięku różnych urządzeń domowych, np. odkurzacz, mikser, suszarka, pralka itp.</text:p>
      <text:p text:style-name="Normalny"><text:span text:style-name="T15">2. Ćwiczenia oddechowe</text:span><text:span text:style-name="T16"><text:s/>- poprawiają wydolność oddechową, sprzyjają wydłużaniu fazy wydechowej, co powoduje poprawę jakości mowy. Ćwiczenia prowadzone są najczęściej w formie zabawowej, przy wykorzystaniu różnych środków, np. piórek, piłeczek, wody mydlanej, chrupek, wiatraczków itp. Są także wplatane w opowieści i zabawy ruchowe.<text:s/></text:span></text:p>
      <text:p text:style-name="P17"><text:s/>Przykłady:<text:s/></text:p>
      <text:p text:style-name="P18">Wdech nosem ( usta zamknięte) i wydech ustami.</text:p>
      <text:p text:style-name="P19">Dmuchanie na płomień świecy.</text:p>
      <text:p text:style-name="P20">Dmuchanie na piłeczkę pingpongową, wyścigi piłeczek.</text:p>
      <text:p text:style-name="P21">Dmuchanie na kulkę z waty, na wiatraczek.</text:p>
      <text:p text:style-name="P22">Chłodzenie „ gorącej zupy” – dmuchanie ciągłym strumieniem.</text:p>
      <text:p text:style-name="P23">„ Zdmuchiwanie mlecza” – długo, aż spadną wszystkie nasionka.</text:p>
      <text:soft-page-break/>
      <text:p text:style-name="P24">Chuchanie na zmarznięte ręce.</text:p>
      <text:p text:style-name="P25">Naśladowanie lokomotywy – wydmuchiwanie „nadmiaru pary” – ffff, szszsz.</text:p>
      <text:p text:style-name="P26">Naśladowanie balonika – wypuszczanie powietrza z jednoczesnym odgłosem „ sssss”.</text:p>
      <text:p text:style-name="P27">Nadmuchiwanie balonika.</text:p>
      <text:p text:style-name="P28">Naśladowanie syreny – „ eu-eu- eu”, „ au-au-au” – na jednym wydechu.</text:p>
      <text:p text:style-name="P29">Wyścigi chrupek – dmuchanie w parach.</text:p>
      <text:p text:style-name="P30">Dmuchanie na piórko, aby nie spadło.</text:p>
      <text:p text:style-name="P31">Liczenie na jednym wydechu.</text:p>
      <text:p text:style-name="P32">Powtarzanie zdań na jednym wydechu – najpierw krótkich, potem coraz dłuższych.</text:p>
      <text:p text:style-name="P33">Powtarzanie zdań szeptem.</text:p>
      <text:p text:style-name="P34">Naśladowanie śmiechu różnych osób:</text:p>
      <text:p text:style-name="P35">- staruszki: che- che- che</text:p>
      <text:p text:style-name="P36">- kobiety – wesołe cha- cha- cha</text:p>
      <text:p text:style-name="P37">- mężczyzny – rubaszne ho- ho- ho</text:p>
      <text:p text:style-name="P38">- dziewczynki – piskliwe, chichotliwe chi- chi- chi.</text:p>
      <text:p text:style-name="Normalny"><text:span text:style-name="T39">3. Ćwiczenia motoryki narządów artykulacyjnych</text:span><text:span text:style-name="T40"><text:s/>– u <text:s/>większości dzieci z wadą wymowy występuje obniżona sprawność narządów artykulacyjnych / języka, warg, policzków, podniebienia miękkiego/.. Czasem przyczyną wady wymowy są nieprawidłowości w budowie anatomicznej narządów mowy, np. zbyt krótkie wędzidełko podjęzykowe, przerośnięty język, zbyt duża masa języka, rozszczep wargi itp. Przyczyną bywają także, szczególnie u dzieci młodszych, nieprawidłowe nawyki związane z połykaniem lub oddychaniem. Konieczne są w tych wszystkich wypadkach ćwiczenia motoryki narządów mowy oraz ćwiczenia prawidłowego połykania. Optymalną sytuacją byłoby, gdyby ćwiczenia prowadzone były według zaleceń logopedy.</text:span></text:p>
      <text:p text:style-name="P41">Ćwiczenia logopedyczne początkowo powinny być wykonywane przy kontroli wzrokowej – przed lustrem, stopniowo przechodząc do ćwiczeń bez kontroli wzroku. Większość ćwiczeń wymaga wielokrotnego powtarzania, więc konieczne jest stosowanie metod zabawowych podczas ćwiczeń.</text:p>
      <text:p text:style-name="P42">Ćwiczenia warg:<text:s/></text:p>
      <text:p text:style-name="P43">Wymawianie na przemian „ a-o” przy maksymalnym oddaleniu od siebie wargi górnej i dolnej.</text:p>
      <text:p text:style-name="P44">Oddalanie od siebie kącików ust – wymawianie „ iii”.</text:p>
      <text:p text:style-name="P45">Zbliżanie do siebie kącików ust – wymawianie „ uuu”.</text:p>
      <text:p text:style-name="P46">Naprzemienne wymawianie „ i – u”.</text:p>
      <text:p text:style-name="P47">Cmokanie.</text:p>
      <text:soft-page-break/>
      <text:p text:style-name="P48">Parskanie / wprawianie warg w drganie/.</text:p>
      <text:p text:style-name="P49">Masaż warg zębami ( górnymi dolnej wargi <text:s/>i odwrotnie).</text:p>
      <text:p text:style-name="P50">Dmuchanie na płomień świecy, na watkę lub piłkę pingpongową.</text:p>
      <text:p text:style-name="P51">Układanie ust jak przy wymowie samogłosek ustnych, z wyraźną, przesadną artykulacją warg, np. w kolejności: a-i-o-u-y-e, <text:s/>u-a-i-o-e-y, <text:s/>o-a-y-i-u, <text:s/>e-y-i-o-a-u, <text:s text:c="11"/>u-i-y-a-o.</text:p>
      <text:p text:style-name="P52">Wymowa samogłosek w parach: a-i, a-u, <text:s/>i-a, <text:s/>u-o, <text:s/>o-i, <text:s/>u-i, <text:s/>a-o, e-o <text:s/>itp.</text:p>
      <text:p text:style-name="P53">Wysuwanie warg w „ ryjek”, cofanie w „ uśmiech”.</text:p>
      <text:p text:style-name="P54">Wysuwanie warg w przód, następnie przesuwanie warg w prawo, w lewo.</text:p>
      <text:p text:style-name="P55">Wysuwanie warg w przód, następnie krążenie wysuniętymi wargami.</text:p>
      <text:p text:style-name="P56">Ćwiczenia języka:<text:s/></text:p>
      <text:p text:style-name="P57">„Głaskanie podniebienia” czubkiem języka, jama ustna szeroko otwarta.</text:p>
      <text:p text:style-name="P58">Dotykanie językiem do nosa, do brody, w stronę ucha lewego i prawego.</text:p>
      <text:p text:style-name="P59">Oblizywanie dolnej i górnej wargi przy ustach szeroko otwartych / krążenie językiem/.</text:p>
      <text:p text:style-name="P60">Wysuwanie języka w przód i cofanie w głąb jamy ustnej.</text:p>
      <text:p text:style-name="P61">Kląskanie językiem.</text:p>
      <text:p text:style-name="P62">Dotykanie czubkiem języka na zmianę do górnych i dolnych zębów, przy maksymalnym otwarciu ust / żuchwa opuszczona/.</text:p>
      <text:p text:style-name="P63">Język wysunięty w kształcie grota wykonuje poziome ruchy wahadłowe od jednego do drugiego kącika ust.</text:p>
      <text:p text:style-name="P64">Rurka – wargi ściągnięte <text:s/>i zaokrąglone unoszą boki języka.</text:p>
      <text:p text:style-name="P65">Język lekko wysunięty opiera się na wardze dolnej i przyjmuje na przemian kształt „łopaty” i „grota”.</text:p>
      <text:p text:style-name="P66">Ruchy koliste języka w prawo i w lewo na zewnątrz jamy ustnej.</text:p>
      <text:p text:style-name="P67">Oblizywanie zębów po wewnętrznej i zewnętrznej powierzchni dziąseł pod wargami. Usta zamknięte.</text:p>
      <text:p text:style-name="P68">Ćwiczenia usprawniające podniebienie miękkie:<text:s/></text:p>
      <text:p text:style-name="P69">Wywołanie ziewania przy nisko opuszczonej szczęce dolnej.</text:p>
      <text:p text:style-name="P70">Płukanie gardła ciepłą wodą.</text:p>
      <text:p text:style-name="P71">„Chrapanie” na wdechu i wydechu.</text:p>
      <text:p text:style-name="P72">Głębokie oddychanie przez usta przy zatkanym nosie i odwrotnie.</text:p>
      <text:p text:style-name="P73">Wymawianie połączeń głosek tylnojęzykowych zwartych z samogłoskami, np. ga, go, ge, gu, gy, gi, gą, gę, ka, ko, ke, ky, ki, ku, ak, ok, ek, ik, yk, uk…</text:p>
      <text:soft-page-break/>
      <text:p text:style-name="P74">Wypowiadanie sylab / jak wyżej/ i logatomów: aga, ogo, ugu, eke, yky, ygy, iki, Igi, ago, egę itp.</text:p>
      <text:p text:style-name="P75">Nabieranie powietrza nosem i zatrzymanie w jamie ustnej. Policzki nadęte. Początkowo nadymać policzki z zatkanym nosem, a następnie próbować połykać powietrze.</text:p>
      <text:p text:style-name="P76">Ćwiczenia policzków:<text:s/></text:p>
      <text:p text:style-name="P77">Nadymanie policzków – „ gruby miś”.</text:p>
      <text:p text:style-name="P78">Wciąganie policzków – „ chudy zajączek”.</text:p>
      <text:p text:style-name="P79">Nabieranie powietrza w usta i zatrzymanie w jamie ustnej, krążenie tym powietrzem, powolne wypuszczanie powietrza.</text:p>
      <text:p text:style-name="P80">Naprzemiennie „ gruby miś” – „ chudy zajączek”.</text:p>
      <text:p text:style-name="P81">Nabieranie powietrza w usta, przesuwanie powietrza z jednego policzka do drugiego na zmianę.</text:p>
      <text:p text:style-name="P82">Ćwiczenia prawidłowego połykania - wyrobienie nawyku połykania z językiem ułożonym na wałku dziąsłowym/:<text:s/></text:p>
      <text:p text:style-name="P83">Unoszenie języka na wałek dziąsłowy za górnymi zębami przy otwartych a następnie zamkniętych ustach.</text:p>
      <text:p text:style-name="P84">Lizanie czubkiem języka wałka dziąsłowego.</text:p>
      <text:p text:style-name="P85">Trzymanie czubkiem języka cukierka tik-tak przy wałku dziąsłowym, jednoczesne połykanie śliny.</text:p>
      <text:p text:style-name="P86">Ćwiczenie jak wyżej z kawałeczkiem czekolady przyklejonym do wałka dziąsłowego.</text:p>
      <text:p text:style-name="P87"><text:s/></text:p>
      <text:p text:style-name="P88">Bajki artykulacyjne</text:p>
      <text:p text:style-name="P89"><text:s text:c="2"/>"Indianie’’<text:s/></text:p>
      <text:p text:style-name="P90">Indianie wyruszają ze swojej wioski na polowanie. Żegnają się ze swoimi dziećmi (cmokając całujemy <text:s/>palce <text:s/>prawej <text:s/>ręki) <text:s/>i żonami (cmokając <text:s/>całujemy <text:s/>palce <text:s/>lewej <text:s/>ręki). Wsiadają na swoje konie i jadą (naśladujemy <text:s/>językiem <text:s/>tętent <text:s/>koński, zmieniając brzmienie przez inny układ warg) przez most <text:s/>(usta <text:s/>jak <text:s/>do <text:s/>,,u’’ <text:s/>i <text:s/>kląskanie), a potem przez prerię (usta jak do ,,i’’ i kląskanie). Konie zmęczyły się <text:s/>(parskanie) <text:s/>i dają znak, że chcą pić: <text:s/>ihaha, ihaha, ihaha. Indianie zatrzymują swoje konie: <text:s/>prrr… prrr … prrr… Konie <text:s/>piją (ruchy <text:s/>języka <text:s/>z <text:s/>dołu <text:s/>do <text:s/>góry, <text:s/>naśladujące <text:s/>picie <text:s/>zwierzęcia). Nagle Indianie ujrzeli zwierzynę i strzelili z łuku. Zbliżała się noc, więc musieli rozpalić ognisko. Nie mieli zapałek. Zaczęli od małej iskierki i musieli mocno dmuchać, żeby ognisko się rozpaliło (dmuchanie <text:s/>w <text:s/>złączone <text:s/>ręce). Upiekli na ogniu zwierzynę i zrobili sobie ucztę (mlaskanie <text:s/>i <text:s/>oblizywanie <text:s/>szeroko <text:s/>otwartych <text:s/>ust). Po pewnym czasie zachciało im się spać <text:s/>(ziewanie) i zasnęli (chrapanie). Rano Indianie zwołali rozbiegane konie : <text:s/>a-e-o, y-u-i <text:s text:c="2"/>(przeciągamy <text:s/>samogłoski). Wsiedli na nie i pojechali przez prerię (usta jak do ,,i’’, kląskanie ), a potem <text:s/>przez most (usta jak do ,,u’’ i kląskanie ). Wrócili do wioski i witają się ze swoimi dziećmi (cmokając całujemy palce prawej ręki ) i żonami (cmokając całujemy palce lewej ręki ).</text:p>
      <text:soft-page-break/>
      <text:p text:style-name="P91"><text:s/></text:p>
      <text:p text:style-name="P92">„Dzień dobry misiu”</text:p>
      <text:p text:style-name="P93"><text:s/></text:p>
      <text:p text:style-name="P94">Dzisiaj twój język będzie małym misiem, a buzia jego domkiem. Miś obudził się wcześnie rano – poprzeciągał się, poziewał (szerokie ziewnięcie). Zrobił poranną gimnastykę – kilka podskoków (unoszenie języka na górny wałek dziąsłowy), kilka wymachów rąk (wypychanie językiem policzków) i pięć okrążeń (w prawo i w lewo) wokół stołu (ruchy okrężne języka w przedsionku jamy ustnej, usta zamknięte). Umył ząbki (oblizywanie czubkiem języka górnych i dolnych <text:s/>zębów po wewnętrznej stronie przy zamkniętych i otwartych <text:s/>ustach). Postanowił policzyć swoje ząbki (dotykanie czubkiem języka każdego zęba na dole i górze). Nagle poczuł wielki głód i usłyszał jak mu burczy w brzuchu (wibrowanie wargami bbb,bbb).To znak, że pora na śniadanie i pyszny miodek ( oblizywanie warg).</text:p>
      <text:p text:style-name="Normalny"><text:span text:style-name="T95"><text:s/></text:span></text:p>
      <text:p text:style-name="P96">„Miś idzie na spacer”</text:p>
      <text:p text:style-name="P97"><text:s/></text:p>
      <text:p text:style-name="P98">Dzisiaj wasze języczki będą misiem Uszatkiem, a wasza buzia jego domkiem.</text:p>
      <text:p text:style-name="P99">Miś obudził się wcześnie rano - przeciągnął się i trochę poziewał. Zrobił</text:p>
      <text:p text:style-name="P100">poranną gimnastykę - kilka podskoków (unoszenie języka na górny wałek dziąsłowy</text:p>
      <text:p text:style-name="P101">przy szeroko otwartych ustach), troszkę pobiegał (wypychanie językiem</text:p>
      <text:p text:style-name="P102">policzków). Na śniadanie zjadł słodki miód (oblizywanie warg). Potem umył ząbki</text:p>
      <text:p text:style-name="P103">(oblizywanie językiem górnych zębów po wewnętrznej stronie przy zamkniętych, a</text:p>
      <text:p text:style-name="P104">następnie otwartych ustach).Wyjrzał przez okno (wysuwanie szerokiego języka na</text:p>
      <text:p text:style-name="P105">zewnątrz jamy ustnej). Zobaczył Zosię i Jacka. Przesłał im całuski (cmokanie</text:p>
      <text:p text:style-name="P106">ustami - naśladowanie posyłania całusków). Dzieci zaprosiły go na spacer</text:p>
      <text:p text:style-name="P107">do lasu.<text:s/></text:p>
      <text:p text:style-name="Normalny"><text:span text:style-name="T108"><text:s/></text:span></text:p>
      <text:p text:style-name="P109">„Przygody Języczka-Wędrowniczka"</text:p>
      <text:p text:style-name="P110"><text:s/><text:tab/></text:p>
      <text:p text:style-name="P111">Opowiadamy bajkę, w czasie, której dzieci wykonują określone ruchy warg, języka, ćwiczenia oddechowe:</text:p>
      <text:p text:style-name="P112"><text:s/>Pewnego dnia Języczek-Wędrowniczek postanowił pojechać na wycieczkę.- Ale zanim pojadę muszę posprzątać mieszkanie - pomyślał.Jak pomyślał tak zrobił. Na początek wymył sufit mieszkania (staranne oblizywanie czubkiem języka podniebienia), podłogę (dokładne oblizy­wanie dna jamy ustnej), jedną ścianę (oblizywanie językiem wewnętrz­nej strony<text:s/><text:soft-page-break/>policzków), drugą ścianę (te same ruchy co poprzednio), póź­niej okna (oblizywanie każdego ząbka po kolei), a na końcu umył drzwi (oblizywanie warg ruchem okrężnym)</text:p>
      <text:p text:style-name="P113">- Teraz już mogę pojechać na wycieczkę - pomyślał Języczek.</text:p>
      <text:p text:style-name="P114">Wsiadł na swego konia i pojechał do zaczarowanego lasu (uderzanie czub­kiem języka o wałek dziąsłowy - naśladowanie odgłosów jazdy kon­nej).</text:p>
      <text:p text:style-name="P115">W lesie języczek zatrzymał konia (wymawianie głosek prrr) i rozejrzał się dookoła. Popatrzył na niebo (wysuwanie języka z jamy ustnej i kiero­wanie go w stronę nosa), na polanę (wysuwanie języka na brodę), w jed­ną stronę (kierowanie języka w stronę kącika ust) i w drugą stronę (dru­gi kącik ust). Gdy już wszystko obejrzał, przeszedł las w jedną stronę (ru­chy języka po podniebieniu - od dziąseł do gardła), w drugą stronę (prze­suwanie języka od gardła do dziąseł) i przedarł się przez gęste krzaki i drzewa (język przeciska się przez zaciśnięte zęby).</text:p>
      <text:p text:style-name="P116">Nagle zobaczył dziwnych mieszkańców zaczarowanego lasu, którzy przy­szli się z nim przywitać:</text:p>
      <text:p text:style-name="P117">- Parskaczy (wykonujemy motorek wargami),</text:p>
      <text:p text:style-name="P118">- Wargaczy (rytmiczne uderzanie palcami w zaciśnięte usta),</text:p>
      <text:p text:style-name="P119">- Szuwarki (wkładamy palec między wargi i poruszamy nim rytmicz­nie),</text:p>
      <text:p text:style-name="P120">- Indian - dużych (bardzo głośne naśladowanie odgłosu Indian) i ma­lutkich (cich naśladowanie odgłosu Indian).</text:p>
      <text:p text:style-name="P121">Języczek przywitał się ze wszystkimi (wykonujemy całuski wargami) i za­czął się z nimi wesoło bawić w berka i chowanego.</text:p>
      <text:p text:style-name="P122">Po pewnym czasie zmęczeni przyjaciele zaczęli nadsłuchiwać, co dzieje się w lesie. Usłyszeli szelest liści (sz, sz, sz), szum wiatru (w, w, w), głos kukułki (ku - ku - ku), rechot żab (kum - kum - kum), stukot dzięcioła (puk - puk - puk) i pluskot rybek w wodzie (plum - plum - plum).</text:p>
      <text:p text:style-name="P123">Nagle wszyscy zobaczyli ciemne chmury, które zbierały się nad lasem. Ję­zyczek i jego przyjaciele postanowili je rozdmuchać, aby nie dopuścić do nadchodzącej burzy (wykonywanie mocnych wydechów) i udało się: - chmury zostały rozdmuchane.<text:s/></text:p>
      <text:p text:style-name="P124">Powoli zapadał wieczór i Języczek musiał wracać do swojego domu. Ale najpierw muszę nazbierać malin i jagód - pomyślał (dzieci przy po­mocy rurek robią wdech i zbierają papierowe maliny i jagody do ko­szyka). Gdy nazbierał cały koszyk, pożegnał się z nowymi przyjaciółmi (cmoka­nie wargami), wsiadł na konia i przyjechał do domu, gdzie od razu zasnął śniąc o nowych przygodach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stra</meta:initial-creator>
    <dc:creator>Monika Kustra</dc:creator>
    <meta:creation-date>2020-04-19T18:43:00Z</meta:creation-date>
    <dc:date>2020-04-19T18:51:00Z</dc:date>
    <meta:template xlink:href="Normal" xlink:type="simple"/>
    <meta:editing-cycles>1</meta:editing-cycles>
    <meta:editing-duration>PT480S</meta:editing-duration>
    <meta:document-statistic meta:page-count="6" meta:paragraph-count="25" meta:word-count="1805" meta:character-count="12615" meta:row-count="90" meta:non-whitespace-character-count="10835"/>
  </office:meta>
</office:document-meta>
</file>