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Georgia" svg:font-family="Georgia, Utopia, 'Palatino Linotype', Palatino,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orphans="2" fo:widows="2"/>
      <style:text-properties fo:font-variant="normal" fo:text-transform="none" fo:color="#000000" style:font-name="Calibri" fo:font-size="12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style:text-properties fo:font-variant="normal" fo:text-transform="none" fo:color="#7c93a1" style:text-line-through-style="none" fo:letter-spacing="normal" style:text-underline-style="none" style:text-blinking="false"/>
    </style:style>
    <style:style style:name="P3" style:family="paragraph" style:parent-style-name="Text_20_body">
      <style:paragraph-properties fo:margin-left="0cm" fo:margin-right="0cm" fo:margin-top="0cm" fo:margin-bottom="0cm" fo:orphans="2" fo:widows="2" fo:text-indent="0cm" style:auto-text-indent="false"/>
    </style:style>
    <style:style style:name="P4" style:family="paragraph" style:parent-style-name="Heading_20_3">
      <style:text-properties fo:font-variant="normal" fo:text-transform="none" fo:color="#222222" style:font-name="Georgia" fo:letter-spacing="normal" fo:font-style="normal"/>
    </style:style>
    <style:style style:name="T1" style:family="text">
      <style:text-properties fo:font-variant="normal" fo:text-transform="none" fo:color="#000000" style:font-name="Calibri" fo:letter-spacing="normal" fo:font-style="normal" fo:font-weight="normal"/>
    </style:style>
    <style:style style:name="T2" style:family="text">
      <style:text-properties fo:font-variant="normal" fo:text-transform="none" fo:color="#000000" style:font-name="Calibri" fo:font-size="12pt" fo:letter-spacing="normal" fo:font-style="normal" fo:font-weight="normal"/>
    </style:style>
    <style:style style:name="T3" style:family="text">
      <style:text-properties fo:font-variant="normal" fo:text-transform="none" style:font-name="Calibri" fo:font-size="12pt" fo:letter-spacing="normal" fo:font-style="normal" fo:font-weight="normal"/>
    </style:style>
    <style:style style:name="fr1" style:family="graphic" style:parent-style-name="Graphics">
      <style:graphic-properties fo:margin-left="0cm" fo:margin-right="0cm" fo:margin-top="0cm" fo:margin-bottom="0cm" style:vertical-pos="top" style:vertical-rel="baseline" fo:padding="0cm" fo:border="0.002cm solid #eeeee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3">Jedź kolorowo.</text:h>
      <text:p text:style-name="Text_20_body"/>
      <text:p text:style-name="P1">Za dwoma pagórkami i pięcioma lasami. W krainie niespodzianek na niewielkiej górce stał zamek. Zamek otoczony był pięknym ogrodem porośniętym kwiatami. Był tam też sad z pysznymi owocami. W zamku tym mieszkał Król z Królową wraz z całą świtą. Wszyscy tryskali energią niespożytą. Poddani swoich władców uwielbiali, a monarchowie poddanych szanowali. Jednak nie bardzo interesowało ich co jadali, bo w ogóle warzyw nie znali. W kuchni smutny kucharz sporządzał dania. Lecz robił je bez żadnego przekonania. Były to same mięsiwa, kluski i makarony. Tym co się dzieje w dworskiej kuchni nie był nikt zdziwiony. Może wszyscy mieli pełne brzuszki i nie narzekali, jednak ciągle jakiś niedosyt odczuwali.</text:p>
      <text:p text:style-name="P2"><draw:a xlink:type="simple" xlink:href="http://2.bp.blogspot.com/-z3Sq38QUcfM/UVraArX07aI/AAAAAAAAAE8/jefVcVNBcYI/s1600/imagesCAQ72TRF.jpg"><draw:frame draw:style-name="fr1" draw:name="grafika1" text:anchor-type="as-char" svg:width="6.354cm" svg:height="4.872cm" draw:z-index="0"><draw:image xlink:href="http://2.bp.blogspot.com/-z3Sq38QUcfM/UVraArX07aI/AAAAAAAAAE8/jefVcVNBcYI/s1600/imagesCAQ72TRF.jpg" xlink:type="simple" xlink:show="embed" xlink:actuate="onLoad"/></draw:frame></draw:a></text:p>
      <text:p text:style-name="P3"><text:span text:style-name="T1">Pewnego razu przybył gość na zamek, przyjechał z wozem pełnym niespodzianek. Przedmioty miały różne zapachy, kształty, kolory. Nikt nie wiedział do czego służą, jakie są ich walory. Zastanawiali się nad ich przydatnością, bo różniły się te cacka wielkością. Były duże, małe, kolorowe każdy widząc ich aż tyle złapał się za głowę. Gość widząc zaciekawienie dworzan rozgadanych postanowił wyjaśnić zastosowanie przedmiotów zebranych. ,,To są warzywa! Można z nich przyrządzać dania, przetwory. Można nimi na potrawach dekorować piękne wzory. Soki, sałatki można sporządzać jako piękne potraw dodatki''-rzekł nieznajomy. Poprosił do siebie kucharza co się rzadko zdarza. Podarował mu książkę z przepisami oraz ogromny kosz z różnymi warzywami. Kucharz był tak uradowany, że od razu wziął się za gotowanie. W kuchni było słuchać rumor i krzątanie. Spędził tam dzień i noc całą, aby dla nikogo specjałów nie brakowało. Rozstawiono na dworze stoły z białymi obrusami, aby każdy mógł podzielić się daniami. Podano do stołów potrawy, które tak pięknie wyglądały i pachniały, że wszystkim z głodu brzuszki zaburczały. Rozmowy ucichły, każdy zabrał się za spożywanie. Jedyne co było słychać, to tylko sztućców stukanie. Nikt nie mógł wyjść z podziwu, że warzywa tak wspaniale smakowały i potrawom taki cudowny smak nadały.</text:span><text:line-break/><text:span text:style-name="T3">Król z Królową serdecznie podziękowali nieznajomemu za taki prezent jakim są warzywa. Dzięki nim zrodziła się na zdrową kuchnię inicjatywa. Od teraz w kuchni będą królować sałaty, ziemniaki, ogórki, pomidory aby nikt już nie był chory. Cebula, bakłażan i pory na zdrowe kolory. Aby każdy miał radosną minę i nie jadł byle czego, bo potem to się na zdrowiu odbije, a to nic dobrego.</text:span><text:line-break/><text:span text:style-name="T2">Na zakończenie całej tej opowieści w krainie rozeszły się oto takie wieści, że warzywa i owoce, to samo zdrowie i każdy niech się o tym dowie. Zatem gotujmy z głową by zachować sylwetkę zdrową.</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Georgia" svg:font-family="Georgia, Utopia, 'Palatino Linotype', Palatino,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0T11:55:51.51</meta:creation-date>
    <dc:date>2020-05-20T21:02:17.02</dc:date>
    <meta:editing-duration>PT4M15S</meta:editing-duration>
    <meta:editing-cycles>3</meta:editing-cycles>
    <meta:generator>OpenOffice/4.1.3$Win32 OpenOffice.org_project/413m1$Build-9783</meta:generator>
    <meta:document-statistic meta:table-count="0" meta:image-count="1" meta:object-count="0" meta:page-count="1" meta:paragraph-count="4" meta:word-count="403" meta:character-count="2602"/>
  </office:meta>
</office:document-meta>
</file>