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444340" fo:letter-spacing="normal"/>
    </style:style>
    <style:style style:name="P5" style:family="paragraph" style:parent-style-name="Text_20_body">
      <style:paragraph-properties fo:margin-top="0cm" fo:margin-bottom="0cm" fo:orphans="2" fo:widows="2" fo:padding="0cm" fo:border="none"/>
      <style:text-properties fo:font-variant="normal" fo:text-transform="none" fo:color="#000000" style:font-name="Times New Roman" fo:font-size="14pt" fo:letter-spacing="normal" style:font-size-asian="14pt" style:font-size-complex="14pt"/>
    </style:style>
    <style:style style:name="T1" style:family="text">
      <style:text-properties fo:font-style="normal" fo:font-weight="normal"/>
    </style:style>
    <style:style style:name="T2" style:family="text">
      <style:text-properties fo:font-weight="bold" style:font-weight-asian="bold" style:font-weight-complex="bold"/>
    </style:style>
    <style:style style:name="T3" style:family="text">
      <style:text-properties style:text-line-through-style="none" style:text-underline-style="none" style:text-blinking="false" style:font-weight-asian="bold" style:font-weight-complex="bold"/>
    </style:style>
    <style:style style:name="T4" style:family="text">
      <style:text-properties style:text-line-through-style="none" style:text-underline-style="none" fo:font-weight="bold" style:text-blinking="false"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2">O dwunastu miesiącach</text:span><text:span text:style-name="T3">-</text:span><text:span text:style-name="T4"> </text:span><text:span text:style-name="T2">baśń słowacka cz.2</text:span></text:h>
      <text:p text:style-name="P2"/>
      <text:p text:style-name="P2">Trzeciego dnia Holena miała apetyt na jabłka.</text:p>
      <text:p text:style-name="P3">– <text:span text:style-name="T1">Hej, Maruszko, jazda w góry, chcę czerwonych jabłek!</text:span></text:p>
      <text:p text:style-name="P3">– <text:span text:style-name="T1">Ależ siostro kochana, skąd mam w zimie wziąć jabłek?</text:span></text:p>
      <text:p text:style-name="P3">– <text:span text:style-name="T1">Ty darmozjadzie, ty nierobie, nie odpowiadaj, jak ci rozkazuję! Pójdziesz natychmiast, a jeśli nie znajdziesz jabłek, skończę z tobą! – groziła Holena. Macocha ze złością wypchnęła Maruszkę na dwór i zamknęła za nią drzwi. Dziewczę pobiegło z płaczem do lasu. Śnieg leżał wysoko, nigdzie nawet ścieżki. Ale dziewczę już nie błądziło, pobiegło prosto na szczyt góry, tam, gdzie palił się ogień, wokół którego siedziało dwanaście miesięcy ze Styczniem na czele.</text:span></text:p>
      <text:p text:style-name="P3">– <text:span text:style-name="T1">Dobrzy ludzie, mogę ogrzać się przy waszym ogniu? Trzęsę się z zimna – prosiła, i zbliżyła się do ognia.</text:span></text:p>
      <text:p text:style-name="P2">Styczeń skinął głową i zapytał:</text:p>
      <text:p text:style-name="P3">– <text:span text:style-name="T1">Dlaczego znów przyszłaś, czego szukasz?</text:span></text:p>
      <text:p text:style-name="P3">– <text:span text:style-name="T1">Szukam czerwonych jabłek – odparła.</text:span></text:p>
      <text:p text:style-name="P3"><text:s/><text:span text:style-name="T1">Jest przecież zima, teraz nierosną jabłka! –powiedział Styczeń.</text:span></text:p>
      <text:p text:style-name="P3">– <text:span text:style-name="T1">Oczywiście, wiem o tym, ale Holena i macocha rozkazały mi przynieść czerwonych jabłek, w przeciwnym razie – koniec ze mną! Ludzie kochani, proszę was, powiedzcie mi, gdzie je znajdę!</text:span></text:p>
      <text:p text:style-name="P2">Wtedy podniósł się Styczeń, podszedł do starszego miesiąca, wręczył mu laskę i rzekł:</text:p>
      <text:p text:style-name="P3">– <text:span text:style-name="T1">Bracie Wrześniu, siądź na pierwszym miejscu!</text:span></text:p>
      <text:p text:style-name="P2">Wrzesień zasiadł na najwyższym kamieniu i machnął laską nad ogniem. Ogień rozgorzał czerwienią, śnieg znikł, ale drzewa nie pokryły się listowiem. Nie było też wiele kwiatów, na zboczu kwitł tylko podróżnik, czerwieniły się drobne goździki, w dolinie kwitł zimowit jesienny, a pod bukami były wysokie paprocie i gęsty barwinek. Maruszka jednak wypatrywała tylko jabłek. Wreszcie zobaczyła jabłoń, a na niej wysoko wśród gałęzi czerwone jabłuszka.</text:p>
      <text:p text:style-name="P3">– <text:span text:style-name="T1">Spiesz się, Maruszko, natrzęś szybko jabłek! – popędzał Wrzesień.</text:span></text:p>
      <text:p text:style-name="P2">Maruszka potrzęsła jabłonią, spadło jedno jabłko, potrzęsła jeszcze raz, spadło drugie.</text:p>
      <text:p text:style-name="P3">– <text:span text:style-name="T1">Spiesz się, Maruszko, biegnij już do domu! – wołał Wrzesień.</text:span></text:p>
      <text:p text:style-name="P2">Dziewczę z miejsca posłuchało i pobiegło do domu.</text:p>
      <text:p text:style-name="P2">Zdziwiła się Holena, dziwiła się i macocha. Szybko otwarły drzwi i Maruszka dała im oba jabłka.</text:p>
      <text:p text:style-name="P3"><text:s/><text:span text:style-name="T1">Gdzieś je zerwała? – zapytała Holena.</text:span></text:p>
      <text:p text:style-name="P3">– <text:span text:style-name="T1">Na wysokiej górze, tam rosną, a jest ich jeszcze sporo.</text:span></text:p>
      <text:p text:style-name="P3">– <text:span text:style-name="T1">To dlaczego nie przyniosłaś więcej? Pewno zjadłaś je sama po drodze? – łajała Holena.</text:span></text:p>
      <text:p text:style-name="P3">– <text:span text:style-name="T1">Siostro kochana, nie zjadłam nawet kęsa. Jak potrzęsłam drzewem, spadło jedno jabłko, jak potrzęsłam drugi raz, spadło drugie. Więcej już nie pozwolili mi trząść, tylko kazali szybko biec do domu – opowiedziała Maruszka.</text:span></text:p>
      <text:p text:style-name="P3">– <text:span text:style-name="T1">Bodaj by cię diabli! – złościła się Holena i chciała bić Maruszkę. Ta jednak uciekła z płaczem do kuchni. Łakoma Holena dała jej spokój i zabrała się do jabłka. A </text:span><text:soft-page-break/><text:span text:style-name="T1">wydało jej się tak smakowite, że pomyślała, iż czegoś równie dobrego jeszcze nie jadła. Matce też smakowało. Każda zjadła po jednym jabłku, i miały apetyt jeszcze na więcej.</text:span></text:p>
      <text:p text:style-name="P3">– <text:span text:style-name="T1">Mamo, daj mi mój kożuch! – powiedziała Holena – pójdę sama w góry. Już ja znajdę to miejsce i dam sobie tam z nimi radę, choćby nawet mieli na mnie krzyczeć.</text:span></text:p>
      <text:p text:style-name="P2">Matka na próżno odradzała. Holena ubrała się w kożuch, wzięła chustkę na głowę i udała się w góry. Śnieg leżał wysoko, nigdzie nawet ścieżki. Holena błądziła, błądziła długo, ale jej chciwość gnała ją naprzód. Wtem w oddali ujrzała ogień. Pobiegła w tym kierunku i tak znalazła się na szczycie góry. A tam na dwunastu kamieniach siedziało dwanaście miesięcy. Holena przeraziła się, ale szybko się otrząsnęła z tego, podeszła do ognia i wyciągnęła ręce, żeby się ogrzać. Ani nie poprosiła o pozwolenie, ani nie pozdrowiła.</text:p>
      <text:p text:style-name="P5"/>
      <text:p text:style-name="P3">– <text:span text:style-name="T1">Czego chcesz, i czego tu szukasz? – zapytał ponuro Styczeń.</text:span></text:p>
      <text:p text:style-name="P3"><text:s/><text:span text:style-name="T1">Dlaczego pytasz, stary głupcze! Wcale nie musisz wiedzieć – odpowiedziała opryskliwie, obróciła się i poszła w las.</text:span></text:p>
      <text:p text:style-name="P2">Styczeń wstał i machnął laską nad głową. Niebo pociemniało, ogień przygasł, śnieg zaczął padać tak gęsto, jakby kto sypał z pierzyny, mroźny wicher powiał w górach. Holena nie mogła zrobić ani kroku dalej, błądziła, aż ugrzęzła w śnieżnych zaspach.Matka czekała na nią, spoglądała niecierpliwie na drzwi i wychodziła na próg, ale Holena nie wracała.</text:p>
      <text:p text:style-name="P3">„<text:span text:style-name="T1">Czy jej te jabłka tak bardzo smakują, że nie chce od nich odejść? Muszę sama zobaczyć, gdzie ona jest” – postanowiła.</text:span></text:p>
      <text:p text:style-name="P2">Wzięła kożuch, chustkę na głowę i poszła. Na dworze było wszystko zasypane śniegiem, nigdzie ścieżki. Wołała Holenę, ale nie było odpowiedzi. Błądziła, a śnieg padał, i lodowaty wicher dął w górach.</text:p>
      <text:p text:style-name="P2">Maruszka ugotowała obiad, oprzątnęła krowy, lecz ani Holena, ani macocha nie wróciły. „Gdzie mogą być tak długo?” – rozmyślała i, siadłszy do kołowrotka, przędła, dopóki się nie ściemniło. A tu wciąż jeszcze nie wracają, ani Holena, ani matka.</text:p>
      <text:p text:style-name="P3">„<text:span text:style-name="T1">Ojej, z pewnością coś im się stało” – pomyślała i pełna obaw wyglądała przez okno. Gwiazdy błyszczały, ziemia lśniła białym blaskiem, ani śladu człowieka. Smutna zamknęła okno.</text:span></text:p>
      <text:p text:style-name="P2">Nazajutrz rano czekała ze śniadaniem, potem z obiadem, na próżno. Holena i macocha zamarzły w górach. I tak dobrej Maruszce został domek, krowa i kawałek pola. Dostała też dobrego męża i żyła z nim spokojnie i szczęśliwie.</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7T08:58:39.15</meta:creation-date>
    <meta:document-statistic meta:table-count="0" meta:image-count="0" meta:object-count="0" meta:page-count="2" meta:paragraph-count="34" meta:word-count="798" meta:character-count="4961"/>
    <dc:date>2020-05-07T09:00:19.95</dc:date>
    <meta:editing-duration>PT1M40S</meta:editing-duration>
    <meta:editing-cycles>1</meta:editing-cycles>
    <meta:generator>OpenOffice/4.1.3$Win32 OpenOffice.org_project/413m1$Build-9783</meta:generator>
  </office:meta>
</office:document-meta>
</file>