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340" fo:letter-spacing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font-style="normal" fo:font-weight="bold" style:font-weight-asian="bold" style:font-weight-complex="bold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weight-asian="bold" style:font-weight-complex="bold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O dwunastu miesiącach</text:span><text:span text:style-name="T3">-</text:span><text:span text:style-name="T4"> </text:span><text:span text:style-name="T5">baśń słowacka cz.1</text:span></text:h>
      <text:p text:style-name="P3">Była raz pewna matka, która miała dwie córki; jedną własną, a drugą pasierbicę. Swoją własną bardzo kochała, zaś pasierbicy, Maruszki, nie mogła ścierpieć, bo ta była o wiele ładniejsza niż jej Holena.</text:p>
      <text:p text:style-name="P3">Maruszka nie zdawała sobie sprawy ze swej urody, nie domyślała się więc, dlaczego macocha ją tak źle traktuje. Musiała wykonywać wszelką robotę: zamiatać izbę, gotować, prać, szyć, prząść, tkać, dbać o krowy. Holena natomiast tylko się stroiła i leniuchowała. Maruszka jednak chętnie pracowała, była cierpliwa, a dokuczanie siostry i macochy znosiła niczym jagniątko.</text:p>
      <text:p text:style-name="P3">Jednak z dnia na dzień było gorzej, i to tylko dlatego, że Maruszka była coraz piękniejsza, a Holena coraz brzydsza. Matka zastanawiała się:</text:p>
      <text:p text:style-name="P4">„<text:span text:style-name="T1">Po co mi chować w domu taką piękną pasierbicę? Chłopcy przyjdą w swaty, zakochają się w Maruszce, i nie zechcą Holeny”.</text:span></text:p>
      <text:p text:style-name="P3"><text:bookmark text:name="more-127"/>Od tej chwili matka i Holena zaczęła rozmyślać, jakby tu pozbyć się Maruszki. Kazały jej głodować, biły ją, wymyślały różne udręki, które przyzwoitemu człowiekowi nawet nie wpadły do głowy.</text:p>
      <text:p text:style-name="P3">Pewnego dnia, a była to połowa stycznia, zachciało się Holenie fiołków.</text:p>
      <text:p text:style-name="P4">– <text:span text:style-name="T1">Hej, Maruszko – rozkazała – przynieś mi z gór bukiecik fiołków, chciałabym je przywiązać do paska, nacieszyć się ich zapachem!</text:span></text:p>
      <text:p text:style-name="P4">– <text:span text:style-name="T1">Ojej, siostro kochana, co ci przyszło do głowy? Czy kto kiedy słyszał, żeby głęboko, pod śniegiem kwitły fiołki?</text:span></text:p>
      <text:p text:style-name="P4">– <text:span text:style-name="T1">Ty darmozjadzie, ty nierobie, na co sobie pozwalasz! Rozkazuję ci! Zbieraj się stąd! A jak nie przyniesiesz fiołków, dostaniesz lanie! – groziła Holena.</text:span></text:p>
      <text:p text:style-name="P3">Matka wypchnęła Maruszkę na dwór i zamknęła mocno drzwi. Dziewczę poszło z płaczem w góry. Śnieg leżał wysoko, nigdzie ani ścieżki. Długo błądziła, głód jej dokuczał, trzęsła się z zimna i pragnęła już tylko śmierci. Wtem ujrzała w oddali ogień. Udała się w tym kierunku i zaszła na szczyt góry.</text:p>
      <text:p text:style-name="P5"/>
      <text:p text:style-name="P3">Wokół potężnego ognia leżało dwanaście kamieni, a na każdym z nich siedział mężczyzna. Trzech było już siwowłosych, trzech młodszych, trzech – jeszcze młodszych, a trzej najmłodsi byli najpiękniejsi. Wszyscy milczeli i spoglądali w ogień. Tych dwunastu mężów to było dwanaście miesięcy. Na czele siedział Styczeń, miał siwe włosy, siwą brodę i trzymał w ręce laskę. Maruszka przeraziła się i stanęła pełna zdumienia, ale potem zdobyła się na odwagę, podeszła bliżej i poprosiła:</text:p>
      <text:p text:style-name="P4">– <text:span text:style-name="T1">Kochani ludzie, czy mogłabym ogrzać się przy waszym ogniu? Trzęsę się z zimna!</text:span></text:p>
      <text:p text:style-name="P3">Styczeń skinął głową i zapytał:</text:p>
      <text:p text:style-name="P4">– <text:span text:style-name="T1">Dlaczego tu przyszłaś, moja córko? Czego tu szukasz?</text:span></text:p>
      <text:p text:style-name="P4">– <text:span text:style-name="T1">Szukam fiołków – odparło dziewczę.</text:span></text:p>
      <text:p text:style-name="P4">– <text:span text:style-name="T1">Ależ teraz nie pora na fiołki, przecież leży śnieg! – powiedział Styczeń.</text:span></text:p>
      <text:p text:style-name="P4">– <text:span text:style-name="T1">Oczywiście, wiem o tym, ale moja siostra Holena i moja macocha rozkazały mi przynieść fiołków. Zbiją mnie, jeśli ich nie przyniosę. Drodzy ludzie, powiedzcie mi, gdzie ich szukać!</text:span></text:p>
      <text:p text:style-name="P3">Wtedy wstał Styczeń, podszedł do najmłodszego miesiąca, wręczył mu laskę i rzekł:</text:p>
      <text:p text:style-name="P4">– <text:span text:style-name="T1">Bracie Marcu, siądź na pierwszym miejscu!</text:span></text:p>
      <text:p text:style-name="P3"><text:soft-page-break/>Marzec usiadł i machnął laską nad ogniem. Wtem płomienie buchnęły wyżej, śniegi stajały, drzewa zaczęły się zielenić, pod bukami wyrosła trawa, w trawie zakwitły stokrotki, zrobiła się wiosna. W zaroślach, w trawie, schowane w listowiu, wszędzie zakwitły fiołki i, zanim Maruszka się obejrzała, wokoło był istny niebieski kobierzec.</text:p>
      <text:p text:style-name="P6"/>
      <text:p text:style-name="P4">– <text:span text:style-name="T1">Zrywaj, Maruszko, prędko zrywaj! – naglił Marzec.</text:span></text:p>
      <text:p text:style-name="P3">Maruszka zrywała, aż uzbierał się duży bukiet. Potem grzecznie podziękowała miesiącom i uradowana pobiegła do domu.</text:p>
      <text:p text:style-name="P3">Holena zdziwiła się, dziwiła się i macocha, gdy Maruszka wróciła z fiołkami. Otwarły jej drzwi i zapach fiołków napełnił izbę.</text:p>
      <text:p text:style-name="P4">– <text:span text:style-name="T1">Gdzieś ich nazrywała? – zapytała ze złością Holena.</text:span></text:p>
      <text:p text:style-name="P4">– <text:span text:style-name="T1">Na samym szczycie góry, tam kwitną, jest ich tam dosyć – odpowiedziała Maruszka.</text:span></text:p>
      <text:p text:style-name="P3">Holena wzięła fiołki, zatknęła je za pasek, wąchała, dała też matce powąchać, ale Maruszce – nie.</text:p>
      <text:p text:style-name="P3">Nazajutrz Holena wylegiwała się na piecu. Zachciało jej się poziomek. Natychmiast zawołała siostrę:</text:p>
      <text:p text:style-name="P4">– <text:span text:style-name="T1">Hej, Maruszko! Przynieś mi z gór poziomek!</text:span></text:p>
      <text:p text:style-name="P4">– <text:span text:style-name="T1">Ależ siostro kochana, gdzie ja teraz znajdę poziomki? Czy ktoś słyszał, żeby pod śniegiem rosły poziomki?</text:span></text:p>
      <text:p text:style-name="P4">– <text:span text:style-name="T1">Ach, ty darmozjadzie, ty nierobie, nie masz nic do gadania, jeśli ja rozkazuję! Precz z tobą! Jeśli mi ich nie przyniesiesz, zabiję cię! – groziła zła Holena. Macocha wypchnęła Maruszkę za drzwi i zawarła je mocno.</text:span></text:p>
      <text:p text:style-name="P5"/>
      <text:p text:style-name="P3">Dziewczę poszło z płaczem do lasu. Śnieg leżał wysoko, nigdzie nawet ścieżki. Długo błądziła, męczył ją głód, trzęsła się z zimna. I znowu ujrzała w oddali ogień. Radośnie pobiegła w tym kierunku. Wokół ogromnego ognia siedziało dwanaście miesięcy, na czele Styczeń.</text:p>
      <text:p text:style-name="P4"><text:s/><text:span text:style-name="T1">Dobrzy ludzie, mogę ogrzać się przy waszym ogniu? Trzęsę się z zimna – prosiła Maruszka.</text:span></text:p>
      <text:p text:style-name="P3">Styczeń skinął głową i zapytał:</text:p>
      <text:p text:style-name="P4">– <text:span text:style-name="T1">Dlaczego znów przyszłaś, czego szukasz?</text:span></text:p>
      <text:p text:style-name="P4">– <text:span text:style-name="T1">Szukam poziomek – odparła.</text:span></text:p>
      <text:p text:style-name="P4">– <text:span text:style-name="T1">Jest przecież zima, w śniegu nie rosną poziomki! – rzekł Styczeń.</text:span></text:p>
      <text:p text:style-name="P4">– <text:span text:style-name="T1">Oczywiście, wiem o tym, ale Holena i macocha taki dały rozkaz, i jeśli go nie wykonam, chcą mnie zabić. Ludzie kochani, proszę was, powiedzcie mi, gdzie znajdę poziomki?</text:span></text:p>
      <text:p text:style-name="P3">Wtedy wstał Styczeń, podszedł do miesiąca, który siedział naprzeciwko, dał mu laskę do ręki i rzekł:</text:p>
      <text:p text:style-name="P4">– <text:span text:style-name="T1">Bracie Czerwcu, siądź na pierwszym miejscu!</text:span></text:p>
      <text:p text:style-name="P3">Czerwiec siadł na pierwszym miejscu, na kamieniu, i machnął laską nad ogniem. Płomienie buchnęły wysoko w górę, śnieg szybko się stopił, ziemia się zazieleniła, drzewa wypuściły liście, zakwitło mnóstwo kwiatów, zrobiło się lato. A pod bukami, jakby kto nasiał białych gwiazdek. W oka mgnieniu zrobiły się z nich poziomki, szybko dojrzały i, zanim Maruszka się obejrzała, był już istny czerwony kobierzec.</text:p>
      <text:p text:style-name="P4"><text:soft-page-break/>– <text:span text:style-name="T1">Rwij, Maruszko, prędko rwij! – rozkazał Czerwiec.</text:span></text:p>
      <text:p text:style-name="P3">Maruszka rwała, dopóki nie napełniła fartuszka. Potem grzecznie podziękowała i pobiegła wesoło do domu.</text:p>
      <text:p text:style-name="P3">Holena zdziwiła się, dziwiła się i macocha, gdy zobaczyły Maruszkę z poziomkami.</text:p>
      <text:p text:style-name="P4">– <text:span text:style-name="T1">Gdzieś ich narwała? – spytała Holena.</text:span></text:p>
      <text:p text:style-name="P4">– <text:span text:style-name="T1">Tam, na samym szczycie góry, tam rosną pod bukami.</text:span></text:p>
      <text:p text:style-name="P3">Holena wzięła poziomki, najadła się do syta, macocha też najadła się do syta, ale Maruszce nic nie dały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22:32:46.32</meta:creation-date>
    <dc:date>2020-05-07T09:01:18.78</dc:date>
    <meta:editing-duration>PT10M5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47" meta:word-count="929" meta:character-count="5873"/>
  </office:meta>
</office:document-meta>
</file>