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list-style-name="L1">
      <style:text-properties fo:font-size="14pt" style:font-size-asian="14pt" style:font-size-complex="14pt"/>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Katecheza 31</text:p>
      <text:p text:style-name="P2">Podręcznik do religii – str.64 i 65 </text:p>
      <text:p text:style-name="P2"><text:s text:c="12"/></text:p>
      <text:p text:style-name="P5">Pan Jezus posyła uczniów na cały świat.</text:p>
      <text:p text:style-name="P2"/>
      <text:p text:style-name="P1"><text:s text:c="13"/>Czasem oglądamy w telewizji programy o dalekich krajach. Możemy wtedy zobaczyć, w jaki sposób żyją inni ludzie. Świat jest ogromny i wszędzie mieszkają ludzie, których kocha dobry Bóg. Jednak są na ziemi miejsca, w których ludzie jeszcze nie słyszeli o Bogu i nie znają Go. Wielu ludzi nie zna dobrego Jezusa ani Jego Matki. Dlatego księża, siostry zakonne, lekarze i <text:s/>pielęgniarki jadą do Afryki, Ameryka Południowej, Azji i Oceanii, aby im opowiadać o wspaniałym i kochającym Jezusie i Jego Matce. Tych ludzi nazywamy misjonarzami i misjonarkami. Posłuchajmy, co przydarzyło się Oli. Wróciła do domu bardzo wesoła i od progu zawołałam radośnie.Mamusiu, w końcu wiem, kim będę, gdy dorosnę. Nie kończąc zdania, szybko pobiegła do pokoju. Po chwili wróciła, trzymając w ręku mapę. Dopiero teraz mama mogła dopytać. Olu, kim będziesz, gdy dorośniesz? Będę misjonarką, pojadę do Afryki, by pomagać afrykańskim dzieciom poznawać dobrego Jezusa. Mama ze zdumieniem popatrzyła na mnie, kiedy zaczęłam oglądać mapę. Usiadła przy mnie i z zaciekawieniem zapytała: Olu, skąd przyszedł ci do głowy taki pomysł? <text:s/>Dziś podczas katechezy siostra czytała nam list od małego chłopca z Afryki o imieniu Mukasa. Mieszka on w małej wiosce w domu z liści bambusowych. Opiekuje się nim tylko babcia, bo tata i mama zginęli, kiedy ludzie z różnych miejscowości walczyli ze sobą. Mukasa często czuje się smutny i samotny. Kiedyś babcia powiedziała mu o dobrym Jezusie, który nas kocha. Mukasa bardzo chciałby poznać dobrego Jezusa. Dlatego napisał ten list i czeka na misjonarzy, którzy pomogą mu w poznaniu wspaniałego Jezusa. Siostra mówiła, że misjonarze niosą również inną pomoc: budują kościoły i kaplice, sale katechetyczne, szpitale, szkoły, domy dla dzieci, które nie mają rodziców, uczą również pisać i czytać nie tylko dzieci, ale i dorosłych. Opowiadałam bez wytchnienia, a mama słuchała z zainteresowaniem tego, co mówiłam. Na koniec siostra powiedziała, że trzeba wiele rąk do pracy, bo jest jej tam bardzo dużo. Mamusiu, moje ręce są gotowe, ja chcę pomagać tym biednym ludziom. Mama ze wzruszeniem popatrzyła na mnie, przytuliła mnie mocno do siebie i powiedziała: Olu twoje ręce są jeszcze zbyt małe, ale serce masz pełne dobroci i miłości. Najlepszą pomocą, jaką możemy im teraz ofiarować, jest modlitwa. <text:s/>Mamusiu, od dziś będę się modliła za misjonarzy i misjonarki, by mieli siłę i odwagę pomagać potrzebującym. A gdy dorosnę pojadę na misje! <text:line-break/></text:p>
      <text:p text:style-name="P1">Polecenia dla dzieci: </text:p>
      <text:list xml:id="list6920864405887665047" text:style-name="L1">
        <text:list-item>
          <text:p text:style-name="P3">Pomódl się modlitwą - „Zdrowaś Maryjo „ za misjonarzy i ludzi, <text:s text:c="13"/>którzy jeszcze nie znają Jezusa.</text:p>
        </text:list-item>
        <text:list-item>
          <text:p text:style-name="P3">Dokończ kolorować rysunki – str.64 i 65</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4-13T11:27:46.32</meta:creation-date>
    <dc:date>2021-04-14T08:44:34.26</dc:date>
    <meta:editing-duration>PT4M57S</meta:editing-duration>
    <meta:editing-cycles>2</meta:editing-cycles>
    <meta:generator>OpenOffice/4.1.5$Win32 OpenOffice.org_project/415m1$Build-9789</meta:generator>
    <meta:document-statistic meta:table-count="0" meta:image-count="0" meta:object-count="0" meta:page-count="1" meta:paragraph-count="8" meta:word-count="425" meta:character-count="2725"/>
  </office:meta>
</office:document-meta>
</file>