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text-properties fo:font-size="13pt" fo:font-weight="bold" style:font-size-asian="13pt" style:font-weight-asian="bold" style:font-size-complex="13pt" style:font-weight-complex="bold"/>
    </style:style>
    <style:style style:name="P4" style:family="paragraph" style:parent-style-name="Standard" style:list-style-name="L1">
      <style:text-properties fo:font-size="13pt" style:font-size-asian="13pt" style:font-size-complex="13pt"/>
    </style:style>
    <style:style style:name="P5" style:family="paragraph" style:parent-style-name="Standard">
      <style:paragraph-properties fo:text-align="center" style:justify-single-word="false"/>
      <style:text-properties fo:font-size="13pt" style:font-size-asian="13pt" style:font-size-complex="13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Katecheza 38 </text:p>
      <text:p text:style-name="P2"><text:s/>W podręczniuku do religii str.78 i 79</text:p>
      <text:p text:style-name="P2"><text:s text:c="44"/></text:p>
      <text:p text:style-name="P2"><text:s/>Jezus został z nami ukryty w chlebie - Ostatnia <text:s/>Wieczerza.</text:p>
      <text:p text:style-name="P3"/>
      <text:p text:style-name="P3">Opowiadanie biblijne.</text:p>
      <text:p text:style-name="P1"><text:s/>Jezus, gdy chodził po ziemi, również spotykał się ze swoimi przyjaciółmi przy stole. Jedno z tych spotkań było wyjątkowe. Jezus zaprosił swoich uczniów na ostatnią kolację,która była w czwartek.Przed kolacją (wieczerzą) Jezus wziął naczynie z wodą i ręcznik. Uklęknął przed apostołami i obmył im stopy. Piotr nie chciał się na to zgodzić. Lecz Jezus rzekł: – Jeśli ja czynię wam dobro, także wy powinniście je sobie czynić nawzajem. Chcę, żebyście pomagali sobie. To jest moje przykazanie dla tych, którzy chcą być moimi uczniami. Po wspólnej modlitwie Jezus wziął chleb, podziękował Bogu za niego i połamał go, aby wszyscy mogli wziąć po kawałku. – Ten chleb stanie się teraz moim Ciałem, które za was będzie wydane. Na znak mojej miłości zostawiam wam swoje Ciało pod postacią chleba. W ten sposób będę z wami zawsze. Potem wziął kielich z winem, podziękował za nie Bogu i podał kielich swoim uczniom. – To jest moja Krew, która zostanie przelana za wasze ocalenie.W każdej Mszay Świętej Pan Jezus jest z nami pod postacią chleba i wina.</text:p>
      <text:p text:style-name="P1"/>
      <text:p text:style-name="P1">Polecenia dla dziecka:</text:p>
      <text:list xml:id="list8890065837043848279" text:style-name="L1">
        <text:list-item>
          <text:p text:style-name="P4">Podziekuj Panu Jezusowi za Jego miłość i za to,że ustanwił Mszę Świętą.</text:p>
        </text:list-item>
        <text:list-item>
          <text:p text:style-name="P4">Odszukaj wśród naklejek puzzle i wklej je. Dokończ kolorować postacie Julki </text:p>
          <text:p text:style-name="P4">i Kacpra.</text:p>
        </text:list-item>
        <text:list-item>
          <text:p text:style-name="P4">Pokoloruj rysunek – str. 79.</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oft-page-break/><draw:frame draw:style-name="fr1" draw:name="grafika1" text:anchor-type="as-char" svg:width="10.054cm" svg:height="12.7cm" draw:z-index="0"><draw:image xlink:href="http://www.supercoloring.com/sites/default/files/styles/coloring_medium/public/cif/2009/09/Last-supper-of-Jesus-coloring-page.gif"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31T14:15:46.15</meta:creation-date>
    <dc:date>2021-03-31T15:16:40.55</dc:date>
    <meta:editing-duration>PT14M23S</meta:editing-duration>
    <meta:editing-cycles>2</meta:editing-cycles>
    <meta:generator>OpenOffice/4.1.5$Win32 OpenOffice.org_project/415m1$Build-9789</meta:generator>
    <meta:document-statistic meta:table-count="0" meta:image-count="1" meta:object-count="0" meta:page-count="2" meta:paragraph-count="12" meta:word-count="229" meta:character-count="1429"/>
  </office:meta>
</office:document-meta>
</file>