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techeza 40. </text:p>
      <text:p text:style-name="P2">W podręczniku do religii - str.82 i 83.</text:p>
      <text:p text:style-name="P3"/>
      <text:p text:style-name="P2">Wielka Sobota – święcimy pokarmy i odwiedzamy Jezusa. </text:p>
      <text:p text:style-name="P2"/>
      <text:p text:style-name="P1"><text:s text:c="4"/>Pan Jezus umarł <text:s/>w Wielki Piątek i został pochowany w grobie. Wspominając to wydarzenie raz w roku przygotowujemy w naszych kościołach dekorację Bożego grobu.W Wielką Sobotę odwiedzamy ten grób Pana Jezusa, przygotowany w kościele parafialnym. Modlimy się do Jezusa ukrytego w hostii świętej. Przynosimy też do poświęcenia pokarmy na stół wielkanocny.</text:p>
      <text:p text:style-name="P1"/>
      <text:p text:style-name="P1"><text:s text:c="4"/>Polecenia dla dziecka:</text:p>
      <text:p text:style-name="P1"><text:s/></text:p>
      <text:list xml:id="list802881036400249393" text:style-name="L1">
        <text:list-item>
          <text:p text:style-name="P4">Wklej naklejkę i narysuj w koszyku Kacpra pokarmy do poświęcenia.</text:p>
        </text:list-item>
        <text:list-item>
          <text:p text:style-name="P4">Udekoruj pisanki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31T14:51:38.65</meta:creation-date>
    <dc:date>2021-03-31T14:59:51.71</dc:date>
    <meta:editing-duration>PT8M13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8" meta:word-count="86" meta:character-count="573"/>
  </office:meta>
</office:document-meta>
</file>