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techeza 40. W podręczniku do religii str.82 i 83.</text:p>
      <text:p text:style-name="P3"/>
      <text:p text:style-name="P2">W wielką Sobotę modlimy się przy grobie Jezusa.</text:p>
      <text:p text:style-name="P2"/>
      <text:p text:style-name="P1"><text:s text:c="4"/>Pan Jezus umarł w Jerozolimie w Wielki Piątek i został pochowany w grobie. Wspominając to wydarzenie raz w roku przygotowujemy w naszych kościołach dekorację Bożego grobu.</text:p>
      <text:p text:style-name="P1">W Wielką Sobotę odwiedzamy ten grób Pana Jezusa przygotowany w kościele parafialnym. Modlimy się do Jezusa ukrytego w hostii. Przynosimy też do poświęcenia pokarmy na stół wielkanocny.</text:p>
      <text:p text:style-name="P1"/>
      <text:p text:style-name="P1"><text:s text:c="4"/>Polecenia dla dziecka:</text:p>
      <text:p text:style-name="P1"><text:s/></text:p>
      <text:list xml:id="list5580271662770605893" text:style-name="L1">
        <text:list-item>
          <text:p text:style-name="P4">Wklej naklejkę z monstrancją i pokoloruj kwiaty.</text:p>
        </text:list-item>
        <text:list-item>
          <text:p text:style-name="P4">Pokoloruj koszyk i pokarmy wielkanocne według wzoru.</text:p>
          <text:p text:style-name="P6"/>
          <text:p text:style-name="P6"><text:s text:c="5"/>Z okazji zbliżających się świąt Zmartwychwstania Pańskiego życzę <text:s/>Rodzicom i Kochanym dzieciom pięknie przeżytych świąt .Niech Pan Jezus udziela potrzebnych łask,darzy zdrowiem i radością. Maryja - Matka Jezusa niech otacza Was swoją opieką. </text:p>
        </text:list-item>
      </text:list>
      <text:p text:style-name="P5"><text:s text:c="15"/>Zapewniam modlitwę i bardzo serdecznie pozdrawiam.</text:p>
      <text:list xml:id="list35449556" text:continue-numbering="true" text:style-name="L1">
        <text:list-header>
          <text:p text:style-name="P6"><text:s text:c="76"/>s. Bogusław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4:29:10.27</meta:creation-date>
    <dc:date>2021-03-31T15:21:06.82</dc:date>
    <meta:editing-duration>PT10M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1" meta:word-count="132" meta:character-count="988"/>
  </office:meta>
</office:document-meta>
</file>