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1</text:p>
      <text:p text:style-name="P2">W podręczniku do religii str.84 i 85.</text:p>
      <text:p text:style-name="P2"/>
      <text:p text:style-name="P2">Cieszymy się, że Jezus zmartwychwstał. </text:p>
      <text:p text:style-name="P1"><text:s text:c="20"/></text:p>
      <text:p text:style-name="P1"><text:s text:c="16"/>Pan Jezus w niedzielę rano, wyszedł z grobu żywy i ukazał się kobietom, które były przy Jego grobie. Dziękujemy Jezusowi za Jego zmartwychwstanie i za to, że prowadzi nas do nieba. </text:p>
      <text:p text:style-name="P1">O tym wydarzeniu mówi nam Pismo Święte (Mt 28,1-10).</text:p>
      <text:p text:style-name="P1">Czytanie z Ewangelii Świętego Mateusza:</text:p>
      <text:p text:style-name="P1">„Po upływie szabatu, o świcie pierwszego dnia tygodnia, przyszła Maria Magdalena i druga Maria obejrzeć grób. A oto powstało wielkie trzęsienie ziemi. Albowiem anioł Pański zstąpił z nieba, podszedł, odsunął kamień i usiadł na nim. Postać jego jaśniała jak błyskawica, a szaty jego były białe jak śnieg. Ze strachu przed nim zadrżeli strażnicy i stali się jakby umarli. Anioł zaś przemówił do niewiast: «Wy się nie bójcie! Gdyż wiem, że szukacie Jezusa Ukrzyżowanego. Nie ma Go tu, bo zmartwychwstał, jak powiedział. Chodźcie, zobaczycie miejsce, gdzie leżał. A <text:s/>idźcie szybko i powiedzcie Jego uczniom: Powstał z martwych (...). Pośpiesznie więc oddaliły się od grobu, z bojaźnią i wielką radością, i biegły oznajmić to jego uczniom. A oto Jezus stanął przed nimi i rzekł: «Witajcie!» One podeszły do Niego, objęły Go za nogi i oddały Mu pokłon. A Jezus rzekł do nich: «Nie bójcie się. Idźcie i oznajmijcie moim braciom: niech idą do Galilei, tam Mnie zobaczą»”. </text:p>
      <text:p text:style-name="P1"/>
      <text:p text:style-name="P1">Jezus swoim zmartwychwstaniem wypełnił radością serca tych z którymi się spotkał. Ta radość i miłość niech będzie także w naszych sercach, ponieważ Pan Jezus też nas kocha i pragnie naszego dobra. Okażemy ją Jezusowi i sobie nawzajem, modląc się i przeżywając święta w naszej rodzinie.</text:p>
      <text:list xml:id="list4068870797925943702" text:style-name="L1">
        <text:list-header>
          <text:p text:style-name="P4">Polecenia dla dziecka:</text:p>
        </text:list-header>
        <text:list-item>
          <text:p text:style-name="P4">Naucz się świątecznej rymowanki: <text:s/>„Oddajmy chwałę Bogu – Jezus żyje powstał z grobu”.</text:p>
        </text:list-item>
        <text:list-item>
          <text:p text:style-name="P4">Przyklej na odpowiednim obrazku naklejkę ze zmartwychwstałym Jezusem.</text:p>
        </text:list-item>
        <text:list-item>
          <text:p text:style-name="P4">Pokoloruj obrazek.</text:p>
        </text:list-item>
      </text:list>
      <text:p text:style-name="P1"><text:s/></text:p>
      <text:p text:style-name="P1"><text:s text:c="13"/>Z okazji zbliżających się świąt Zmartwychwstania Pańskiego życzę Drogim Rodzicom i Kochanym dzieciom pięknie przeżytych świąt w zdrowiu i radości.Niech Pan Jezus udziela potrzebnych łask,a Maryja - Matka Jezusa niech otacza Was swoją opieką. </text:p>
      <text:p text:style-name="P1">Zapewniam modlitwę i bardzo serdecznie pozdrawiam.</text:p>
      <text:p text:style-name="P1"><text:s text:c="76"/>s. Bogusł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5:23:21.94</meta:creation-date>
    <meta:document-statistic meta:table-count="0" meta:image-count="0" meta:object-count="0" meta:page-count="1" meta:paragraph-count="17" meta:word-count="332" meta:character-count="2237"/>
    <dc:date>2021-03-31T15:24:24.90</dc:date>
    <meta:editing-duration>PT1M3S</meta:editing-duration>
    <meta:editing-cycles>1</meta:editing-cycles>
    <meta:generator>OpenOffice/4.1.5$Win32 OpenOffice.org_project/415m1$Build-9789</meta:generator>
  </office:meta>
</office:document-meta>
</file>