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echeza 41</text:p>
      <text:p text:style-name="P1">W podręczniku do religii – str.84</text:p>
      <text:p text:style-name="P1"/>
      <text:p text:style-name="P1">Świętujemy zmartwychwstanie Pana Jezusa. </text:p>
      <text:p text:style-name="P2"><text:s text:c="20"/></text:p>
      <text:p text:style-name="P2"><text:s text:c="16"/>Pan Jezus po swojej śmierci został pochowany w grobie. Ale Jezus nie został w grobie na zawsze. Po trzech dniach - w niedzielę rano, powstał z niego, to znaczy wyszedł z grobu żywy - zmartwychwstal. Jezus jest znowu pośród nas, ponieważ bardzo nas kocha. My też kochamy dobrego Jezusa i dlatego świętujemy niedzielę zmartwychwstania. </text:p>
      <text:p text:style-name="P2">O zmartwychwstaniu Pana Jezusa mówi nam Ewangelia Świętego Mateusza. Posłuchajcie, kto pierwszy dowiedział się o tym radosnym wydarzeniu. </text:p>
      <text:p text:style-name="P2">„Po upływie szabatu, o świcie pierwszego dnia tygodnia, przyszła Maria Magdalena i druga Maria obejrzeć grób. A oto powstało wielkie trzęsienie ziemi. Albowiem anioł Pański zstąpił z nieba, podszedł, odsunął kamień i usiadł na nim. Postać jego jaśniała jak błyskawica, a szaty jego były białe jak śnieg. Ze strachu przed nim zadrżeli strażnicy i stali się jakby umarli. Anioł zaś przemówił do niewiast: «Wy się nie bójcie! Gdyż wiem, że szukacie Jezusa Ukrzyżowanego. Nie ma Go tu, bo zmartwychwstał, jak powiedział. Chodźcie, zobaczycie miejsce, gdzie leżał. A <text:s/>idźcie szybko i powiedzcie Jego uczniom: Powstał z martwych (...). Pośpiesznie więc oddaliły się od grobu, z bojaźnią i wielką radością, i biegły oznajmić to jego uczniom. A oto Jezus stanął przed nimi i rzekł: «Witajcie!» One podeszły do Niego, objęły Go za nogi i oddały Mu pokłon. A Jezus rzekł do nich: «Nie bójcie się. Idźcie i oznajmijcie moim braciom: niech idą do Galilei, tam Mnie zobaczą»”.</text:p>
      <text:p text:style-name="P2"/>
      <text:list xml:id="list4373909927094674577" text:style-name="L1">
        <text:list-header>
          <text:p text:style-name="P3">Jezus swoim zmartwychwstaniem wypełnił radością i miłością cały świat oraz serca wszystkich ludzi. Ta radość i miłość niech będzie także w naszych sercach. Okazujmy ją Jezusowi i sobie nawzajem,</text:p>
          <text:p text:style-name="P3"><text:s/></text:p>
          <text:p text:style-name="P3">Polecenia dla dziecka:</text:p>
        </text:list-header>
        <text:list-item>
          <text:p text:style-name="P3">Pokoloruj obrazek str.84</text:p>
        </text:list-item>
      </text:list>
      <text:p text:style-name="P2"><text:s text:c="10"/></text:p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20:33:58.75</meta:creation-date>
    <dc:date>2021-04-07T09:59:12.82</dc:date>
    <meta:editing-duration>PT12M3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3" meta:word-count="279" meta:character-count="1821"/>
  </office:meta>
</office:document-meta>
</file>