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mo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Arim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mo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mo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mo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echeza 42</text:p>
      <text:p text:style-name="P1">W podręczniku do religii str.86</text:p>
      <text:p text:style-name="Standard"/>
      <text:p text:style-name="P1">Msza Święta spotkaniem z Jezusem Zmartwychwstałym.</text:p>
      <text:p text:style-name="P2"/>
      <text:p text:style-name="P5"><text:s text:c="11"/>Drogie dzieci posłuchajcie o spotkaniu Zmartwychwstałego Pana Jezusa <text:s text:c="10"/></text:p>
      <text:p text:style-name="P5"><text:s/>z Apostołami w Wieczerniku. Przyszedł do nich, chociaż drzwi mieszkania były zamknięte. Jezus miał już nowe ciało – duchowe.</text:p>
      <text:p text:style-name="P3">Z Ewangelii Świętego Jana :<text:line-break/><text:bookmark text:name="W19"/>„<text:span text:style-name="T1">Wieczorem owego pierwszego dnia tygodnia,</text:span><text:span text:style-name="T2">(niedziela) </text:span><text:span text:style-name="T1">tam gdzie przebywali uczniowie, gdy drzwi były zamknięte z obawy przed Żydami, przyszedł Jezus, stanął pośrodku i rzekł do nich: «Pokój wam!»</text:span><text:bookmark text:name="W20"/><text:span text:style-name="T1">A to powiedziawszy, pokazał im ręce i bok. Uradowali się zatem uczniowie ujrzawszy Pana.</text:span><text:bookmark text:name="W21"/><text:span text:style-name="T1"> A Jezus znowu rzekł do nich: «Pokój wam! Jak Ojciec Mnie posłał, tak i Ja was posyłam».</text:span><text:bookmark text:name="W22"/><text:span text:style-name="T1">Po tych słowach tchnął na nich i powiedział im: «Przyjmijcie Ducha </text:span><text:bookmark text:name="W23"/><text:span text:style-name="T1">Świętego”.</text:span></text:p>
      <text:p text:style-name="P6"/>
      <text:list xml:id="list7935179496534170996" text:style-name="L1">
        <text:list-header>
          <text:p text:style-name="P4"><text:s text:c="14"/>Z Jezusem Zmartwychwstałym spotykamy się czasie każdej <text:s/>Mszy Świętej.</text:p>
          <text:p text:style-name="P4"><text:s/>W niedzielę zmartwychwstania w kościele przy ołtarzu, ustawia się figurkę Pana Jezusa i świecę. Pan Jezus pod postacią Białego Chleba przebywa w tabernakulum. Znakiem obecności Jezusa w tabernakulum jest zaświecona czerwona lampka.</text:p>
        </text:list-header>
      </text:list>
      <text:p text:style-name="P3"/>
      <text:p text:style-name="P3">Polecenia dla dzieci:</text:p>
      <text:p text:style-name="P3">W czasie modlitwy podziękuj Panu Jezusowi za Jego obecność pośród nas.</text:p>
      <text:p text:style-name="P3">Pokoloruj świecę paschalną.</text:p>
      <text:p text:style-name="P3">Odszukaj i przyklej w odpowiednim miejscu figurkę Pana Jezusa Zmartwychwstał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9:54:10.40</meta:creation-date>
    <meta:document-statistic meta:table-count="0" meta:image-count="0" meta:object-count="0" meta:page-count="1" meta:paragraph-count="12" meta:word-count="183" meta:character-count="1299"/>
    <dc:date>2021-04-06T20:03:30.82</dc:date>
    <meta:editing-duration>PT9M20S</meta:editing-duration>
    <meta:editing-cycles>1</meta:editing-cycles>
    <meta:generator>OpenOffice/4.1.5$Win32 OpenOffice.org_project/415m1$Build-9789</meta:generator>
  </office:meta>
</office:document-meta>
</file>