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42</text:p>
      <text:p text:style-name="P2">Podręcznik do religii – str.86 i 87</text:p>
      <text:p text:style-name="P2"/>
      <text:p text:style-name="P5"><text:span text:style-name="T1">CIESZYMY SIĘ, ŻE JEZUS ŻYJE WŚRÓD NAS</text:span> .</text:p>
      <text:p text:style-name="P4"><text:s text:c="11"/></text:p>
      <text:p text:style-name="P1"><text:s text:c="14"/>Piękne słowa wypowiedział Pan Jezus po swoim zmartwychwstaniu :„Ja jestem z wami przez wszystkie dni, aż do skończenia świata”. Są one zapisane w Ewangelii Św. Mateusza ( Mt 28,18.20b). </text:p>
      <text:p text:style-name="P1">W jakich sytuacjach Jezus jest z nami? </text:p>
      <text:p text:style-name="P1">Pan Jezus jest z nami zawsze. Nie tylko wtedy, gdy się modlimy czy jesteśmy w kościele. Jest z nami podczas pobytu w przedszkolu, zabawy, spaceru, rozmowy z rodziną. My nie zawsze o tym pamiętamy. </text:p>
      <text:p text:style-name="P3"><text:s text:c="17"/>Obecność Jezusa podczas Mszy Świętej – opowiadanie.</text:p>
      <text:p text:style-name="P1"><text:s text:c="13"/>Do rodziny Kacpra przyjechała w odwiedziny ciocia z synkiem Maćkiem. Maciek ma cztery lata i o wszystko pyta: „Co to?”, „A dlaczego?”. Kiedy Kacper jest w domu, Maciek zadaje mu mnóstwo pytań. W niedzielę cała rodzina poszła do kościoła na Mszę Świętą. Wszyscy usiedli w ławce blisko ołtarza. Kiedy ksiądz powiedział „Pan z wami”, Maciek zapytał cicho Kacpra: Jaki Pan? O kim ksiądz mówi? Kacper nic nie odpowiedział, tylko położył palec na usta, pokazując Maćkowi, że ma być cicho. W środku Mszy Świętej Maciek znowu usłyszał „Pan z wami” i również spytał : <text:s/>Jaki Pan? <text:s/>Wytłumaczę ci, jak wyjdziemy – odparł Kacper. Po wyjściu z kościoła Kacper tłumaczył Maćkowi: – Ksiądz na początku Mszy Świętej przypomina wszystkim, że jest z nami Pan Jezus. <text:s/>A gdzie jest Pan Jezus? – dopytywał Maciek. – No… jest wszędzie. Ale na Mszy Świętej spotyka się z nami wyjątkowo uroczyście – odparł zniecierpliwiony Kacper. A dlaczego uroczyście? – dopytywał się Maciek. Kacper westchnął głęboko i stwierdził, że już nie da rady odpowiedzieć, więc powiedział krótko: – Zapytaj mojego taty. – Widzisz Maćku – zaczął tata. – Pan Jezus jest z nami, ale my czasem o tym zapominamy. Dlatego kiedy przychodzimy na spotkanie z Nim do kościoła, ksiądz przypomina nam o tym, <text:s text:c="22"/>że wśród nas jest obecny Jezus.</text:p>
      <text:p text:style-name="P1"><text:s text:c="14"/>Jezus Chrystus zmartwychwstał i żyje. Chociaż Go nie widzimy, to wierzymy, że jest z nami zawsze, bo On sam tak powiedział. Cieszymy się z tego, że nas bardzo kocha i troszczy się o nas.</text:p>
      <text:p text:style-name="P1"><text:s/>Podczas Mszy Świętej na wezwania wypowiadane przez księdza : „Pan z wami” odpowiadamy: „I z duchem twoim”, </text:p>
      <text:p text:style-name="P1"><text:s/></text:p>
      <text:p text:style-name="P1">Dziękujemy Ci, Jezu, za to, że jesteś z nami w naszych rodzinach.</text:p>
      <text:p text:style-name="P1"><text:s/>Dziękujemy Ci, Jezu, za to, że jesteś z nami na katechezie.</text:p>
      <text:p text:style-name="P1"><text:s/>Dziękujemy Ci, Jezu, za to, że jesteś z nami, gdy się modlimy.</text:p>
      <text:p text:style-name="P1"><text:s/>Dziękujemy Ci, Jezu, za to, że jesteś z nami podczas Mszy Świętej. </text:p>
      <text:p text:style-name="P1"/>
      <text:p text:style-name="P1">Polecenia dla dzieci:</text:p>
      <text:p text:style-name="P1">- Odszukaj wśród naklejek postacie Julki i Kacpra i naklej je przy ołtarzu – str.86</text:p>
      <text:p text:style-name="P1">- Dokończ kolorować obrazek i połącz kredką Jezusa z dziećmi – str.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3:36:34.28</meta:creation-date>
    <dc:date>2021-04-14T08:50:48.35</dc:date>
    <meta:editing-duration>PT39M3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9" meta:word-count="434" meta:character-count="2654"/>
  </office:meta>
</office:document-meta>
</file>