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techeza 42 <text:s text:c="3"/>c.d</text:p>
      <text:p text:style-name="P2">Podręcznik do religii – str.87</text:p>
      <text:p text:style-name="P2"/>
      <text:p text:style-name="P3">MSZA ŚWIĘTA SPOTKANIEM Z JEZUSEM ZMARTWYCHWSTAŁYM. </text:p>
      <text:p text:style-name="Standard"><text:s text:c="11"/><text:span text:style-name="T1"><text:s text:c="2"/></text:span></text:p>
      <text:p text:style-name="P1"><text:s text:c="15"/>Jezus po zmartwychwstaniu ukazywał się apostołom, niewiastom które przyszły w niedzielny poranek do grobu, wędrującym uczniom do Emaus i wielu innym ludziom. Jezus zmartwychwstał i żyje też wśród nas. W niedzielę wielkanocną przy ołtarzu, ustawiamy znaki zmartwychwstałego Jezusa: świecę - paschał i figurę Pana Jezusa.</text:p>
      <text:p text:style-name="P1"><text:span text:style-name="T2">Symbolem zmartwychwstałego Jezusa jest również Baranek wielkanocny.</text:span> <text:s/>Święty Jan Chrzciciel Jezusa nazwał Barankiem Bożym. Jezus umarł za grzechy ludzi, aby wszystkim otworzyć drogę do nieba. Jesteśmy mu za to bardzo wdzięczni. Do koszyka z pokarmami na stół wielkanocny wkładamy baranka, jako znak samego Jezusa. Podczas każdej Mszy Świętej przypominamy sobie o tym, śpiewając: „Baranku Boży, który gładzisz grzechy świata, zmiłuj się nad nami. Baranku Boży, który gładzisz grzechy świata, zmiłuj się nad nami. Baranku Boży, który gładzisz grzechy świata, obdarz nas pokojem”.</text:p>
      <text:p text:style-name="P1">W kościele jest takie szczególne miejsce, w którym przebywa Pan Jezusa pod postacią Białego Chleba. To miejsce nazywamy – tabernakulum. </text:p>
      <text:p text:style-name="P1"/>
      <text:p text:style-name="P1">Rymowanka - „Jezus żyje i jest z nami, na Mszy Świętej Go spotkamy”.</text:p>
      <text:p text:style-name="P1"/>
      <text:p text:style-name="P1">Polecenia dla dzieci:</text:p>
      <text:p text:style-name="P1"/>
      <text:list xml:id="list4974613405072825568" text:style-name="L1">
        <text:list-item>
          <text:p text:style-name="P5">Wyklej baranka watą lub białą bibułą – str.87</text:p>
        </text:list-item>
        <text:list-item>
          <text:p text:style-name="P5">Przyklej też chorągiewkę, którą znajdziesz na stronach z naklejkam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16:01:03.79</meta:creation-date>
    <dc:date>2021-04-14T08:37:54.40</dc:date>
    <meta:editing-duration>PT32M19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1" meta:word-count="196" meta:character-count="1363"/>
  </office:meta>
</office:document-meta>
</file>