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echeza 43</text:p>
      <text:p text:style-name="P2">Podręcznik do religii - <text:s/>str.88 i 89</text:p>
      <text:p text:style-name="P2"/>
      <text:p text:style-name="P5">Z miłością głosimy Ewangelię całemu światu.</text:p>
      <text:p text:style-name="P2"/>
      <text:p text:style-name="Standard"><text:span text:style-name="T1"><text:s text:c="12"/>Są na świecie kraje, gdzie żyją ludzie, którzy nie słyszeli jeszcze o Bogu. Dlatego księża, lekarze, pięlęgniarki, siostry zakonne jadą do Afryki, Ameryki, Azji, aby tym ludziom opowiadać o kochającym Bogu.</text:span><text:span text:style-name="T2">Te osoby nazywamy misjonarzami <text:s text:c="3"/>i misjonarkami.</text:span><text:span text:style-name="T1"><text:line-break/></text:span><text:span text:style-name="T3">Opowiadanie o Julce, która chciała zostać misjonarką.</text:span><text:span text:style-name="T4"><text:line-break/>Gdy Julka wróciła z przedszkola, była bardzo wesoła. Przywitała się radośnie<text:line-break/>z mamą i szybko pobiegła do pokoju Karola. Po chwili wróciła, trzymając w ręku mapę. Mamusiu, powiedziała – pokaż mi, gdzie jest Afryka.Zdziwiona mama wskazała na mapie kontynent afrykański.Oto Afryka. A czemu pytasz?<text:line-break/>Bo ja już wiem, kim będę, gdy dorosnę.A czy i ja mogę się dowiedzieć, kim chcesz zostać, córeczko?Będę misjonarką, pojadę do Afryki, by pomagać ludziom poznawać Boga.Mama z jeszcze większym zdziwieniem popatrzyła na Julkę i zapytała:<text:line-break/>Córko, skąd ci przyszedł do głowy taki pomysł?<text:line-break/>Dziś nasze przedszkole odwiedziła siostra zakonna, która pracuje jako misjonarka w Afryce. Opowiadała o pracy misjonarzy, o tym, jak uczą ludzi o Bogu. Siostra<text:line-break/>mówiła też, że misjonarze budują kościoły i kaplice, szkoły, szpitale, domy dla dzieci, które nie mają rodziców, leczą chorych, uczą również pisać i czytać nie tylko dzieci ale i dorosłych.<text:line-break/>Julka mówiła bez chwili przerwy, a mama z zainteresowaniem jej słuchała.<text:line-break/>Na koniec siostra powiedziała, że trzeba wielu misjonarzy do pracy w Afryce.<text:line-break/>Postanowiłam, że zostanę misjonarką, dodała dziewczynka. Mama ze wzruszeniem popatrzyła na córkę, przytuliła ją mocno do siebie i powiedziała:Cieszę się, że twoje serce jest pełne dobroci i miłości. A wiesz, że już teraz możesz pomóc misjonarzom <text:s text:c="6"/>i ofarować za nich modlitwę?<text:line-break/>Mamusiu, od dziś codziennie będę się modliła za misjonarzy i misjonarki, by mieli<text:line-break/>siłę i odwagę pomagać potrzebującym. A gdy dorosnę, pojadę na misje!<text:line-break/>Z sąsiedniego pokoju wyszedł tata, który przysłuchiwał się wszystkiemu. Podszedł<text:line-break/>do córki i powiedział: Juleczko, jestem z ciebie bardzo dumny. Już teraz dzięki twojej modlitwie zostaniesz misjonarką.Wspólnie też pomyślimy jak pomagać materialnie ludziom z krajów misyjnych.<text:line-break/> <text:line-break/>Rymowanka: „Misjonarze w swiat ruszają, niosą ludziom Boga i im pomagają”.<text:line-break/></text:span></text:p>
      <text:p text:style-name="P1">Polecenia dla dzieci: </text:p>
      <text:list xml:id="list5530397138141614816" text:style-name="L1">
        <text:list-item>
          <text:p text:style-name="P3">Pomódl się za misjonarzy i za ludzi, którzy jeszcze nie znają Boga.</text:p>
        </text:list-item>
        <text:list-item>
          <text:p text:style-name="P3">Pokoloruj kontynenty zgodnie z podanym wzorem – str.89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1:10:03.86</meta:creation-date>
    <dc:date>2021-04-14T08:41:06.59</dc:date>
    <meta:editing-duration>PT11M4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7" meta:word-count="360" meta:character-count="2418"/>
  </office:meta>
</office:document-meta>
</file>