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6 </text:p>
      <text:p text:style-name="P2">W podręczniku do religii str. 94</text:p>
      <text:p text:style-name="Standard"/>
      <text:p text:style-name="P2">Pan Jezus przypomina o Bożym Miłosierdziu.</text:p>
      <text:p text:style-name="P1"/>
      <text:p text:style-name="Standard"><text:s text:c="17"/><text:span text:style-name="T1"><text:s/>W najbliższą niedzielę będziemy przeżywać święto Bożego Miłosierdzia. Sanktuarium Bożego Miłosierdzia jest w Krakowie, W tym kościele znajduje się </text:span><text:span text:style-name="T2">obraz Jezusa Miłosiernego.</text:span><text:span text:style-name="T1"> Na tym obrazie widzimy <text:s/>jak z serca Jezusa wypływają dwa promienie: jeden koloru jasnoniebieskiego, a drugi czerwony. Dlaczego promienie mają takie kolory? Promienie koloru jasnoniebieskiego oznaczają wodę, która w czasie chrztu czyni nas dziećmi Bożymi. Promienie koloru czerwonego oznaczają krew Jezusa, którą z miłości oddał za nas na krzyżu. Pod obrazem jest napis :</text:span><text:span text:style-name="T2">„Jezu, ufam Tobie”</text:span><text:span text:style-name="T1">. Świętej Siostrze Faustynie Kowalskiej ukazywał się Jezus zmartwychwstały i prosił o namalowanie tego obrazu. Jej również przekazał polecenie, aby niedziela po Wielkanocy była obchodzona jako święto Miłosierdzia Bożego. W ten sposób Bóg chciał przypomnieć wszystkim ludziom, że największym pragnieniem Jego serca jest dawać miłość i przebaczenie. Święta Siostra Faustyna zapisywała wszystko w swoim dzienniczku ,to co Jezus jej powiedział. On też nauczył ją pięknej modlitwy, którą nazywamy „Koronką do Miłosierdzia Bożego”. Modlimy się w niej o to, aby dobry Bóg przebaczył ludziom wszystko to, czym Go zasmucają. My też w czasie modlitwy podziękujmy dobremu Bogu za Jego wielką miłość i miłosierdzie. </text:span></text:p>
      <text:p text:style-name="P1"/>
      <text:p text:style-name="P1"><text:s/>Polecenia dla dzieci :</text:p>
      <text:p text:style-name="P1"><text:s text:c="11"/>- <text:s text:c="4"/>Naucz się modlitwy:„JEZU UFAM TOBIE”.</text:p>
      <text:list xml:id="list8869506094752663698" text:style-name="L1">
        <text:list-header>
          <text:p text:style-name="P4">- <text:s text:c="4"/>Wklej odpowiednie naklejki na obraz Pana Jezusa.</text:p>
          <text:p text:style-name="P4">- <text:s text:c="5"/>Dorysuj siebie obok Jezusa.</text:p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9:28:09.52</meta:creation-date>
    <dc:date>2021-04-07T10:02:12.15</dc:date>
    <meta:editing-duration>PT11M3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218" meta:character-count="1538"/>
  </office:meta>
</office:document-meta>
</file>