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Katecheza </text:p>
      <text:p text:style-name="Standard"/>
      <text:p text:style-name="P6">W NIEDZIELĘ MIŁOSIERDZIA BOŻEGO ODDAJĘ CZEŚĆ JEZUSOWI .</text:p>
      <text:p text:style-name="P5"/>
      <text:p text:style-name="Standard"><text:s text:c="18"/><text:span text:style-name="T1">Posłuchajcie, dokąd na pielgrzymkę wybrała się Kasia z rodziną.</text:span></text:p>
      <text:p text:style-name="P1"><text:s/>Po przyjściu z przedszkola Kasia powiedziała do mamy: Mamo, czy wiesz, że w najbliższą niedzielę będzie święto Bożego Miłosierdzia. Wiem, odpowiedziała mama – mamy dla ciebie niespodziankę. W niedzielę pojedziemy całą rodziną na Mszę Świętą do Sanktuarium (kościoła)Bożego Miłosierdzia w Krakowie, a potem odwiedzimy ciocię, która mieszka w tym mieście. Gdy dojechaliśmy do sanktuarium, był duży tłok i tata musiał się bardzo natrudzić, aby zaparkować samochód. Gdy już to zrobił, wszyscy udaliśmy się do kościoła. W środku bardzo mi się podobało, zwłaszcza <text:span text:style-name="T2">obraz Jezusa.</text:span> Na tym obrazie zobaczyłam <text:s/>jak z serca Jezusa wypływają dwa promienie, jeden koloru jasnoniebieskiego, a drugi czerwony. Zapytałam mamy. Dlaczego promienie mają takie kolory? Promienie koloru jasnoniebieskiego oznaczają wodę, która w czasie chrztu czyni nas dziećmi Bożymi. Promienie koloru czerwonego oznaczają krew Jezusa, którą z miłości oddał za nas na krzyżu. Pod obrazem był napis <text:span text:style-name="T2">„Jezu, ufam Tobie”</text:span>. A kim jest siostra namalowana na tym małym obrazie – zapytałam mamę. To Święt Faustyna Kowalska. To właśnie jej ukazywał się Jezus zmartwychwstały i prosił o namalowanie tego obrazu. Jej również przekazał polecenie, aby niedziela po Wielkanocy była obchodzona jako święto Miłosierdzia Bożego. W ten sposób Bóg chciał przypomnieć wszystkim ludziom, że największym pragnieniem Jego serca jest dawać miłość i przebaczenie. </text:p>
      <text:p text:style-name="P1">Mamo, skąd to wszystko wiesz? – zapytałam. Z książki, którą napisała św. Faustyna. Zapisywała ona to wszystko, co Jezus jej powiedział. On też nauczył ją pięknej modlitwy, którą nazywamy „Koronką do Miłosierdzia Bożego”. Modlimy się w niej o to, aby dobry Bóg przebaczył ludziom wszystko to, czym Go zasmucają. A gdzie mieszkała św. Faustyna? Właśnie tutaj spędziła ostatnie lata swojego życia. Kochała Boga całym sercem i zawsze wykonywała Jego polecenia. Była dobra dla wszystkich i modliła się za potrzebujących. <text:s/>Zmarła, mając 33 lata. Ojciec Święty Jan Paweł II ogłosił <text:s/>polską siostrę zakonną świętą. <text:s/>Gdy dowiedziałam się tego wszystkiego, uklęknęliśmy i pomodliliśmy się słowami modlitwy „Jezu, ufam Tobie”. Później odwiedziliśmy ciocię, a wieczorem zmęczeni wróciliśmy do domu. Gdy się modliłam, podziękowałam dobremu Bogu za Jego wielką miłość. </text:p>
      <text:p text:style-name="P1"><text:s/></text:p>
      <text:p text:style-name="P1"><text:s/>Polecenia dla dzieci :</text:p>
      <text:p text:style-name="P1">Naucz się modlitwy:„JEZU UFAM TOBIE”.</text:p>
      <text:p text:style-name="P1">Na stronach z wycinankami znajdź elementy obrazu z Jezusem Miłosiernym, wytnij, ułóż i wklej na bialą kartkę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20:25:44.05</meta:creation-date>
    <dc:date>2021-04-07T09:52:19.41</dc:date>
    <meta:editing-duration>PT13M5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9" meta:word-count="373" meta:character-count="2571"/>
  </office:meta>
</office:document-meta>
</file>